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Verdana1"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Verdana3" svg:font-family="Verdana"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Verdana2" fo:font-size="10pt" fo:language="pl" fo:country="PL" officeooo:rsid="0006fc3f" officeooo:paragraph-rsid="001c9371" style:font-size-asian="10pt" style:font-size-complex="10pt" style:language-complex="zxx" style:country-complex="none"/>
    </style:style>
    <style:style style:name="P3" style:family="paragraph" style:parent-style-name="Standard">
      <style:paragraph-properties fo:text-align="justify" style:justify-single-word="false"/>
      <style:text-properties style:font-name="Verdana2" fo:font-size="10pt" fo:language="pl" fo:country="PL" officeooo:rsid="0073b765" officeooo:paragraph-rsid="0073b765" style:font-size-asian="10pt" style:font-size-complex="10pt" style:language-complex="zxx" style:country-complex="none"/>
    </style:style>
    <style:style style:name="P4" style:family="paragraph" style:parent-style-name="Standard">
      <style:paragraph-properties fo:text-align="justify" style:justify-single-word="false"/>
      <style:text-properties style:font-name="Verdana2" fo:font-size="10pt" fo:language="pl" fo:country="PL" officeooo:rsid="0074db5d" officeooo:paragraph-rsid="0074db5d" style:font-size-asian="10pt" style:font-size-complex="10pt" style:language-complex="zxx" style:country-complex="none"/>
    </style:style>
    <style:style style:name="P5" style:family="paragraph" style:parent-style-name="Standard">
      <style:paragraph-properties fo:text-align="justify" style:justify-single-word="false"/>
      <style:text-properties style:font-name="Verdana2" fo:font-size="10pt" fo:language="pl" fo:country="PL" officeooo:rsid="007df3bb" officeooo:paragraph-rsid="001c9371" style:font-size-asian="10pt" style:font-size-complex="10pt" style:language-complex="zxx" style:country-complex="none"/>
    </style:style>
    <style:style style:name="P6" style:family="paragraph" style:parent-style-name="Standard">
      <style:text-properties style:font-name="Verdana2" fo:font-size="10pt" fo:language="pl" fo:country="PL" fo:font-weight="bold" officeooo:rsid="000e11a2" officeooo:paragraph-rsid="001c9371" style:font-size-asian="10pt" style:font-weight-asian="bold" style:font-size-complex="10pt" style:language-complex="zxx" style:country-complex="none" style:font-weight-complex="bold"/>
    </style:style>
    <style:style style:name="P7" style:family="paragraph" style:parent-style-name="Standard">
      <style:paragraph-properties fo:text-align="justify" style:justify-single-word="false"/>
      <style:text-properties style:font-name="Verdana2" fo:font-size="10pt" fo:language="pl" fo:country="PL" fo:font-weight="bold" officeooo:rsid="0084b4a2" officeooo:paragraph-rsid="0084b4a2" style:font-size-asian="10pt" style:font-weight-asian="bold" style:font-size-complex="10pt" style:language-complex="zxx" style:country-complex="none" style:font-weight-complex="bold"/>
    </style:style>
    <style:style style:name="P8" style:family="paragraph" style:parent-style-name="Standard">
      <style:paragraph-properties fo:text-align="justify" style:justify-single-word="false"/>
      <style:text-properties style:font-name="Verdana2" fo:font-size="10pt" fo:language="pl" fo:country="PL" officeooo:rsid="0076c47b" officeooo:paragraph-rsid="0076c47b" fo:background-color="#ffff99" style:font-size-asian="10pt" style:font-size-complex="10pt" style:language-complex="zxx" style:country-complex="none"/>
    </style:style>
    <style:style style:name="P9" style:family="paragraph" style:parent-style-name="Standard">
      <style:paragraph-properties fo:text-align="justify" style:justify-single-word="false"/>
      <style:text-properties style:font-name="Verdana2" fo:font-size="10pt" fo:language="pl" fo:country="PL" officeooo:rsid="0076c47b" officeooo:paragraph-rsid="008f8e45" fo:background-color="#ffff99" style:font-size-asian="10pt" style:font-size-complex="10pt" style:language-complex="zxx" style:country-complex="none"/>
    </style:style>
    <style:style style:name="P10" style:family="paragraph" style:parent-style-name="Standard">
      <style:paragraph-properties fo:text-align="justify" style:justify-single-word="false"/>
      <style:text-properties style:font-name="Verdana2" fo:font-size="10pt" fo:language="pl" fo:country="PL" officeooo:rsid="0074db5d" officeooo:paragraph-rsid="008d9f3f" fo:background-color="#ffff99" style:font-size-asian="10pt" style:font-size-complex="10pt" style:language-complex="zxx" style:country-complex="none"/>
    </style:style>
    <style:style style:name="P11" style:family="paragraph" style:parent-style-name="Standard">
      <style:paragraph-properties fo:text-align="justify" style:justify-single-word="false"/>
      <style:text-properties style:font-name="Verdana2" fo:font-size="10pt" fo:language="pl" fo:country="PL" officeooo:rsid="0077f421" officeooo:paragraph-rsid="0077f421" fo:background-color="transparent" style:font-size-asian="10pt" style:font-size-complex="10pt" style:language-complex="zxx" style:country-complex="none"/>
    </style:style>
    <style:style style:name="P12" style:family="paragraph" style:parent-style-name="Standard">
      <style:paragraph-properties fo:text-align="justify" style:justify-single-word="false"/>
      <style:text-properties style:font-name="Verdana2" fo:font-size="10pt" fo:language="pl" fo:country="PL" officeooo:rsid="0076c47b" officeooo:paragraph-rsid="0074db5d" fo:background-color="transparent" style:font-size-asian="10pt" style:font-size-complex="10pt" style:language-complex="zxx" style:country-complex="none"/>
    </style:style>
    <style:style style:name="P13" style:family="paragraph" style:parent-style-name="Standard">
      <style:paragraph-properties fo:text-align="justify" style:justify-single-word="false"/>
      <style:text-properties style:font-name="Verdana2" fo:font-size="10pt" fo:language="pl" fo:country="PL" officeooo:rsid="007893c4" officeooo:paragraph-rsid="0093f282" fo:background-color="transparent" style:font-size-asian="10pt" style:font-size-complex="10pt" style:language-complex="zxx" style:country-complex="none"/>
    </style:style>
    <style:style style:name="P14" style:family="paragraph" style:parent-style-name="Standard">
      <style:paragraph-properties fo:text-align="justify" style:justify-single-word="false"/>
      <style:text-properties style:font-name="Verdana2" fo:font-size="10pt" officeooo:rsid="00071065" officeooo:paragraph-rsid="0084b4a2" style:font-size-asian="10pt" style:font-size-complex="10pt"/>
    </style:style>
    <style:style style:name="P15" style:family="paragraph" style:parent-style-name="Standard">
      <style:text-properties style:font-name="Verdana2" fo:font-size="10pt" officeooo:rsid="001b2863" officeooo:paragraph-rsid="0084b4a2" style:font-size-asian="10pt" style:font-size-complex="10pt"/>
    </style:style>
    <style:style style:name="P16" style:family="paragraph" style:parent-style-name="Standard">
      <style:paragraph-properties fo:text-align="justify" style:justify-single-word="false"/>
      <style:text-properties style:font-name="Verdana2" fo:font-size="10pt" officeooo:rsid="001b2863" officeooo:paragraph-rsid="0084b4a2" style:font-size-asian="10pt" style:font-size-complex="10pt"/>
    </style:style>
    <style:style style:name="P17" style:family="paragraph" style:parent-style-name="Standard">
      <style:paragraph-properties fo:text-align="justify" style:justify-single-word="false"/>
      <style:text-properties fo:color="#6600cc" style:font-name="Verdana2" fo:font-size="10pt" fo:language="pl" fo:country="PL" fo:font-weight="normal" officeooo:rsid="0044acd1" officeooo:paragraph-rsid="001c9371" style:font-name-asian="Times New Roman" style:font-size-asian="10pt" style:language-asian="en" style:country-asian="US" style:font-weight-asian="normal" style:font-name-complex="Verdana1" style:font-size-complex="10pt" style:language-complex="ar" style:country-complex="SA" style:font-weight-complex="normal"/>
    </style:style>
    <style:style style:name="P18" style:family="paragraph" style:parent-style-name="Standard">
      <style:text-properties fo:color="#000000" style:font-name="Verdana2" fo:font-size="10pt" fo:language="pl" fo:country="PL" fo:font-weight="bold" officeooo:rsid="0030921c" officeooo:paragraph-rsid="0030921c" style:font-size-asian="10pt" style:font-weight-asian="bold" style:font-size-complex="10pt" style:font-weight-complex="bold"/>
    </style:style>
    <style:style style:name="P19" style:family="paragraph" style:parent-style-name="Standard">
      <style:paragraph-properties fo:text-align="justify" style:justify-single-word="false"/>
      <style:text-properties fo:color="#000000" style:font-name="Verdana2" fo:font-size="10pt" fo:language="pl" fo:country="PL" officeooo:rsid="00681141" officeooo:paragraph-rsid="00681141" style:font-size-asian="10pt" style:font-size-complex="10pt"/>
    </style:style>
    <style:style style:name="P20" style:family="paragraph" style:parent-style-name="Standard">
      <style:text-properties fo:color="#000000" style:font-name="Verdana2" fo:font-size="10pt" fo:language="pl" fo:country="PL" officeooo:rsid="00a9dfe8" officeooo:paragraph-rsid="00a9dfe8" style:font-size-asian="10pt" style:font-size-complex="10pt"/>
    </style:style>
    <style:style style:name="P21" style:family="paragraph" style:parent-style-name="Standard">
      <style:text-properties fo:color="#000000" style:font-name="Verdana2" fo:font-size="10pt" fo:language="pl" fo:country="PL" officeooo:rsid="001a27f6" officeooo:paragraph-rsid="001a27f6" style:font-size-asian="10pt" style:font-size-complex="10pt"/>
    </style:style>
    <style:style style:name="P22" style:family="paragraph" style:parent-style-name="Standard">
      <style:text-properties fo:color="#000000" fo:language="pl" fo:country="PL" officeooo:rsid="0030921c" officeooo:paragraph-rsid="0030921c"/>
    </style:style>
    <style:style style:name="P23" style:family="paragraph" style:parent-style-name="Standard">
      <style:text-properties fo:color="#000000" fo:language="pl" fo:country="PL" officeooo:rsid="001a27f6" officeooo:paragraph-rsid="001a27f6"/>
    </style:style>
    <style:style style:name="P24" style:family="paragraph" style:parent-style-name="Preformatted_20_Text">
      <style:paragraph-properties fo:line-height="100%" fo:text-align="center" style:justify-single-word="false"/>
      <style:text-properties style:font-name="Verdana2" fo:language="pl" fo:country="PL" fo:font-weight="bold" officeooo:rsid="0002df13" officeooo:paragraph-rsid="001c9371" style:font-weight-asian="bold" style:language-complex="zxx" style:country-complex="none" style:font-weight-complex="bold"/>
    </style:style>
    <style:style style:name="P25" style:family="paragraph" style:parent-style-name="Preformatted_20_Text">
      <style:paragraph-properties fo:line-height="100%" fo:text-align="center" style:justify-single-word="false"/>
      <style:text-properties style:font-name="Verdana2" fo:language="pl" fo:country="PL" officeooo:rsid="0002df13" officeooo:paragraph-rsid="001c9371" style:language-complex="zxx" style:country-complex="none"/>
    </style:style>
    <style:style style:name="P26" style:family="paragraph" style:parent-style-name="Preformatted_20_Text">
      <style:paragraph-properties fo:text-align="justify" style:justify-single-word="false"/>
      <style:text-properties style:font-name="Verdana2" fo:font-size="10pt" fo:language="pl" fo:country="PL" officeooo:rsid="0002df13" officeooo:paragraph-rsid="001c9371" style:font-size-asian="10pt" style:font-size-complex="10pt" style:language-complex="zxx" style:country-complex="none"/>
    </style:style>
    <style:style style:name="P27" style:family="paragraph" style:parent-style-name="Preformatted_20_Text">
      <style:paragraph-properties fo:text-align="justify" style:justify-single-word="false"/>
      <style:text-properties style:font-name="Verdana2" fo:font-size="10pt" fo:language="pl" fo:country="PL" officeooo:rsid="0002df13" officeooo:paragraph-rsid="006bc8e0" style:font-size-asian="10pt" style:font-size-complex="10pt" style:language-complex="zxx" style:country-complex="none"/>
    </style:style>
    <style:style style:name="P28" style:family="paragraph" style:parent-style-name="Preformatted_20_Text">
      <style:paragraph-properties fo:text-align="justify" style:justify-single-word="false"/>
      <style:text-properties style:font-name="Verdana2" fo:font-size="10pt" fo:language="pl" fo:country="PL" fo:font-weight="bold" officeooo:rsid="0002df13" officeooo:paragraph-rsid="001c9371" style:font-size-asian="10pt" style:font-weight-asian="bold" style:font-size-complex="10pt" style:language-complex="zxx" style:country-complex="none" style:font-weight-complex="bold"/>
    </style:style>
    <style:style style:name="P29" style:family="paragraph" style:parent-style-name="Preformatted_20_Text">
      <style:paragraph-properties fo:text-align="justify" style:justify-single-word="false"/>
      <style:text-properties style:font-name="Verdana2" fo:font-size="10pt" fo:language="pl" fo:country="PL" fo:font-weight="bold" officeooo:rsid="0002df13" officeooo:paragraph-rsid="006bc8e0" style:font-size-asian="10pt" style:font-weight-asian="bold" style:font-size-complex="10pt" style:language-complex="zxx" style:country-complex="none" style:font-weight-complex="bold"/>
    </style:style>
    <style:style style:name="P30" style:family="paragraph" style:parent-style-name="Preformatted_20_Text">
      <style:paragraph-properties fo:text-align="justify" style:justify-single-word="false"/>
      <style:text-properties style:font-name="Verdana2" fo:font-size="10pt" fo:language="pl" fo:country="PL" fo:font-weight="bold" officeooo:rsid="00245fef" officeooo:paragraph-rsid="001c9371" style:font-size-asian="10pt" style:font-weight-asian="bold" style:font-size-complex="10pt" style:language-complex="zxx" style:country-complex="none" style:font-weight-complex="bold"/>
    </style:style>
    <style:style style:name="P31" style:family="paragraph" style:parent-style-name="Preformatted_20_Text">
      <style:paragraph-properties fo:text-align="justify" style:justify-single-word="false"/>
      <style:text-properties style:font-name="Verdana2" fo:font-size="10pt" officeooo:rsid="006d7aeb" officeooo:paragraph-rsid="006dc71f" style:font-size-asian="10pt" style:font-size-complex="10pt"/>
    </style:style>
    <style:style style:name="P32" style:family="paragraph" style:parent-style-name="Preformatted_20_Text">
      <style:paragraph-properties fo:text-align="justify" style:justify-single-word="false"/>
      <style:text-properties style:font-name="Verdana1" fo:font-size="10pt" fo:language="pl" fo:country="PL" fo:font-weight="bold" officeooo:rsid="000d19a4" officeooo:paragraph-rsid="001c9371" style:font-size-asian="10pt" style:font-weight-asian="bold" style:font-name-complex="Verdana4" style:font-size-complex="10pt" style:language-complex="zxx" style:country-complex="none" style:font-weight-complex="bold"/>
    </style:style>
    <style:style style:name="P33" style:family="paragraph" style:parent-style-name="Preformatted_20_Text">
      <style:paragraph-properties fo:text-align="justify" style:justify-single-word="false"/>
      <style:text-properties style:font-name="Verdana1" fo:font-size="10pt" fo:language="pl" fo:country="PL" fo:font-weight="normal" officeooo:rsid="001ce236" officeooo:paragraph-rsid="001c9371" style:font-name-asian="Times New Roman" style:font-size-asian="10pt" style:language-asian="en" style:country-asian="US" style:font-weight-asian="normal" style:font-name-complex="Verdana1" style:font-size-complex="10pt" style:language-complex="ar" style:country-complex="SA" style:font-weight-complex="normal"/>
    </style:style>
    <style:style style:name="P34" style:family="paragraph" style:parent-style-name="Preformatted_20_Text">
      <style:paragraph-properties fo:text-align="justify" style:justify-single-word="false"/>
      <style:text-properties fo:language="pl" fo:country="PL" officeooo:paragraph-rsid="006bc8e0" style:language-complex="zxx" style:country-complex="none"/>
    </style:style>
    <style:style style:name="P35" style:family="paragraph" style:parent-style-name="Preformatted_20_Text">
      <style:paragraph-properties fo:text-align="justify" style:justify-single-word="false"/>
      <style:text-properties officeooo:paragraph-rsid="006dc71f"/>
    </style:style>
    <style:style style:name="P36" style:family="paragraph" style:parent-style-name="Preformatted_20_Text">
      <style:paragraph-properties fo:margin-top="0.021cm" fo:margin-bottom="0.021cm" loext:contextual-spacing="false" fo:line-height="100%" fo:text-align="center" style:justify-single-word="false"/>
      <style:text-properties style:font-name="Verdana2" fo:language="pl" fo:country="PL" fo:font-weight="bold" officeooo:rsid="0002df13" officeooo:paragraph-rsid="001c9371" style:font-weight-asian="bold" style:language-complex="zxx" style:country-complex="none" style:font-weight-complex="bold"/>
    </style:style>
    <style:style style:name="P3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291cm"/>
        </style:tab-stops>
      </style:paragraph-properties>
      <style:text-properties fo:color="#000000" style:font-name="Verdana2" fo:font-size="10pt" fo:language="pl" fo:country="PL" fo:font-weight="bold" officeooo:rsid="005a5eb1" officeooo:paragraph-rsid="0063e56e" style:font-size-asian="10pt" style:font-weight-asian="bold" style:font-size-complex="10pt" style:font-weight-complex="bold" fo:hyphenate="false" fo:hyphenation-remain-char-count="2" fo:hyphenation-push-char-count="2"/>
    </style:style>
    <style:style style:name="P38" style:family="paragraph" style:parent-style-name="List_20_Paragraph"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Verdana2" fo:font-size="10pt" fo:language="pl" fo:country="PL" officeooo:rsid="007df3bb" officeooo:paragraph-rsid="0084b4a2" style:font-size-asian="10pt" style:font-name-complex="Arial-BoldMT" style:font-size-complex="10pt" style:language-complex="zxx" style:country-complex="none" style:font-weight-complex="bold"/>
    </style:style>
    <style:style style:name="P39" style:family="paragraph" style:parent-style-name="List_20_Paragraph"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Verdana2" fo:font-size="10pt" fo:language="pl" fo:country="PL" fo:font-weight="normal" officeooo:rsid="007df3bb" officeooo:paragraph-rsid="0084b4a2" style:font-size-asian="10pt" style:font-weight-asian="normal" style:font-name-complex="Arial-BoldMT" style:font-size-complex="10pt" style:language-complex="zxx" style:country-complex="none" style:font-weight-complex="normal"/>
    </style:style>
    <style:style style:name="P40"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language="pl" fo:country="PL" fo:font-weight="bold" officeooo:rsid="0081e4c0" officeooo:paragraph-rsid="0082c212" fo:background-color="#ffffff" style:font-size-asian="10pt" style:font-weight-asian="bold" style:font-size-complex="10pt" style:language-complex="zxx" style:country-complex="none" style:font-weight-complex="bold"/>
    </style:style>
    <style:style style:name="P41"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language="pl" fo:country="PL" fo:font-weight="bold" officeooo:rsid="0081e4c0" officeooo:paragraph-rsid="008156e5" fo:background-color="#ffffff" style:font-size-asian="10pt" style:font-weight-asian="bold" style:font-size-complex="10pt" style:language-complex="zxx" style:country-complex="none" style:font-weight-complex="bold"/>
    </style:style>
    <style:style style:name="P42"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language="pl" fo:country="PL" fo:font-weight="bold" officeooo:rsid="0081e4c0" officeooo:paragraph-rsid="0081e4c0" fo:background-color="#ffffff" style:font-size-asian="10pt" style:font-weight-asian="bold" style:font-size-complex="10pt" style:language-complex="zxx" style:country-complex="none" style:font-weight-complex="bold"/>
    </style:style>
    <style:style style:name="P43"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language="pl" fo:country="PL" fo:font-weight="bold" officeooo:rsid="008156e5" officeooo:paragraph-rsid="0084b4a2" fo:background-color="#ffffff" style:font-size-asian="10pt" style:font-weight-asian="bold" style:font-size-complex="10pt" style:language-complex="zxx" style:country-complex="none" style:font-weight-complex="bold"/>
    </style:style>
    <style:style style:name="P44"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language="pl" fo:country="PL" fo:font-weight="bold" officeooo:rsid="008156e5" officeooo:paragraph-rsid="0088989d" fo:background-color="#ffffff" style:font-size-asian="10pt" style:font-weight-asian="bold" style:font-size-complex="10pt" style:language-complex="zxx" style:country-complex="none" style:font-weight-complex="bold"/>
    </style:style>
    <style:style style:name="P45"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language="pl" fo:country="PL" fo:font-weight="bold" officeooo:rsid="007df3bb" officeooo:paragraph-rsid="0088989d" fo:background-color="#ffffff" style:font-size-asian="10pt" style:font-weight-asian="bold" style:font-name-complex="Arial-BoldMT" style:font-size-complex="10pt" style:language-complex="zxx" style:country-complex="none" style:font-weight-complex="bold"/>
    </style:style>
    <style:style style:name="P46"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language="pl" fo:country="PL" fo:font-weight="bold" officeooo:rsid="008156e5" officeooo:paragraph-rsid="008156e5" fo:background-color="#ffff99" style:font-size-asian="10pt" style:font-weight-asian="bold" style:font-size-complex="10pt" style:language-complex="zxx" style:country-complex="none" style:font-weight-complex="bold"/>
    </style:style>
    <style:style style:name="P47"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language="pl" fo:country="PL" officeooo:rsid="0082c212" officeooo:paragraph-rsid="0082c212" fo:background-color="#ffffff" style:font-size-asian="10pt" style:font-size-complex="10pt" style:language-complex="zxx" style:country-complex="none"/>
    </style:style>
    <style:style style:name="P48"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language="pl" fo:country="PL" officeooo:rsid="0082c212" officeooo:paragraph-rsid="0084b4a2" fo:background-color="#ffffff" style:font-size-asian="10pt" style:font-size-complex="10pt" style:language-complex="zxx" style:country-complex="none"/>
    </style:style>
    <style:style style:name="P49"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language="pl" fo:country="PL" officeooo:rsid="0082c212" officeooo:paragraph-rsid="00878faa" fo:background-color="#ffffff" style:font-size-asian="10pt" style:font-size-complex="10pt" style:language-complex="zxx" style:country-complex="none"/>
    </style:style>
    <style:style style:name="P50"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language="pl" fo:country="PL" officeooo:rsid="008156e5" officeooo:paragraph-rsid="0088989d" style:font-size-asian="10pt" style:font-size-complex="10pt" style:language-complex="zxx" style:country-complex="none"/>
    </style:style>
    <style:style style:name="P51"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officeooo:rsid="0081e4c0" officeooo:paragraph-rsid="008254f6" fo:background-color="#ffffff" style:font-size-asian="10pt" style:font-size-complex="10pt"/>
    </style:style>
    <style:style style:name="P52"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style:font-name="Verdana2" fo:font-size="10pt" fo:font-weight="bold" officeooo:rsid="008156e5" officeooo:paragraph-rsid="0088989d" fo:background-color="#ffffff" style:font-size-asian="10pt" style:font-weight-asian="bold" style:font-size-complex="10pt" style:font-weight-complex="bold"/>
    </style:style>
    <style:style style:name="P53" style:family="paragraph" style:parent-style-name="List_20_Paragraph">
      <loext:graphic-properties draw:fill="none"/>
      <style:paragraph-properties fo:margin-left="0cm" fo:margin-right="0cm" fo:line-height="115%" fo:text-align="justify" style:justify-single-word="false" fo:text-indent="0cm" style:auto-text-indent="false" fo:background-color="transparent" style:writing-mode="page"/>
      <style:text-properties fo:color="#000000" style:font-name="Verdana" fo:font-size="10pt" fo:language="pl" fo:country="PL" style:text-underline-style="none" fo:font-weight="normal" officeooo:rsid="0081e4c0" officeooo:paragraph-rsid="0088989d" fo:background-color="#ffffff" style:font-name-asian="Times New Roman1" style:font-size-asian="10pt" style:language-asian="pl" style:country-asian="PL" style:font-weight-asian="normal" style:font-name-complex="Arial1" style:font-size-complex="10pt" style:language-complex="zxx" style:country-complex="none" style:font-weight-complex="normal"/>
    </style:style>
    <style:style style:name="P54" style:family="paragraph" style:parent-style-name="Standard">
      <style:paragraph-properties fo:margin-top="0cm" fo:margin-bottom="0cm" loext:contextual-spacing="false" fo:line-height="100%" fo:text-align="justify" style:justify-single-word="false"/>
      <style:text-properties style:font-name="Verdana2" fo:font-size="10pt" fo:language="pl" fo:country="PL" officeooo:rsid="0002df13" officeooo:paragraph-rsid="006bc8e0" style:font-size-asian="10pt" style:font-size-complex="10pt" style:language-complex="zxx" style:country-complex="none"/>
    </style:style>
    <style:style style:name="P55" style:family="paragraph" style:parent-style-name="Standard">
      <style:paragraph-properties fo:margin-top="0cm" fo:margin-bottom="0cm" loext:contextual-spacing="false" fo:line-height="100%" fo:text-align="justify" style:justify-single-word="false"/>
      <style:text-properties officeooo:paragraph-rsid="006bc8e0"/>
    </style:style>
    <style:style style:name="P56" style:family="paragraph" style:parent-style-name="Standard">
      <style:paragraph-properties fo:margin-top="0cm" fo:margin-bottom="0cm" loext:contextual-spacing="false" fo:line-height="100%" fo:text-align="justify" style:justify-single-word="false"/>
      <style:text-properties officeooo:paragraph-rsid="006d7aeb"/>
    </style:style>
    <style:style style:name="P57" style:family="paragraph" style:parent-style-name="Standard">
      <style:paragraph-properties fo:margin-top="0cm" fo:margin-bottom="0cm" loext:contextual-spacing="false" fo:line-height="100%" fo:text-align="justify" style:justify-single-word="false"/>
      <style:text-properties officeooo:rsid="006bc8e0" officeooo:paragraph-rsid="006bc8e0"/>
    </style:style>
    <style:style style:name="P58" style:family="paragraph" style:parent-style-name="Standard">
      <style:paragraph-properties fo:margin-top="0cm" fo:margin-bottom="0cm" loext:contextual-spacing="false" fo:line-height="100%" fo:text-align="justify" style:justify-single-word="false"/>
      <style:text-properties style:font-name="Verdana" fo:font-size="10pt" officeooo:paragraph-rsid="006d7aeb" style:font-size-asian="10pt" style:font-size-complex="10pt"/>
    </style:style>
    <style:style style:name="P59" style:family="paragraph" style:parent-style-name="Standard">
      <style:paragraph-properties fo:margin-top="0cm" fo:margin-bottom="0cm" loext:contextual-spacing="false" fo:line-height="100%" fo:text-align="justify" style:justify-single-word="false"/>
      <style:text-properties style:font-name="Verdana" fo:font-size="10pt" officeooo:rsid="006d7aeb" officeooo:paragraph-rsid="006d7aeb" style:font-size-asian="10pt" style:font-size-complex="10pt"/>
    </style:style>
    <style:style style:name="P60" style:family="paragraph" style:parent-style-name="Standard">
      <style:paragraph-properties fo:margin-top="0cm" fo:margin-bottom="0cm" loext:contextual-spacing="false" fo:line-height="100%" fo:text-align="justify" style:justify-single-word="false"/>
      <style:text-properties style:font-name="Verdana" fo:font-size="10pt" fo:language="pl" fo:country="PL" officeooo:rsid="0002df13" officeooo:paragraph-rsid="006d7aeb" style:font-size-asian="10pt" style:font-size-complex="10pt" style:language-complex="zxx" style:country-complex="none"/>
    </style:style>
    <style:style style:name="P61" style:family="paragraph" style:parent-style-name="Standard">
      <style:paragraph-properties fo:margin-top="0cm" fo:margin-bottom="0cm" loext:contextual-spacing="false" fo:line-height="100%" fo:text-align="justify" style:justify-single-word="false" style:writing-mode="page"/>
      <style:text-properties style:font-name="Verdana2" fo:font-size="10pt" fo:language="pl" fo:country="PL" officeooo:rsid="007fd1d8" officeooo:paragraph-rsid="00a9213d" style:font-size-asian="10pt" style:font-size-complex="10pt" style:language-complex="zxx" style:country-complex="none"/>
    </style:style>
    <style:style style:name="P62" style:family="paragraph" style:parent-style-name="Standard">
      <style:paragraph-properties fo:margin-top="0cm" fo:margin-bottom="0cm" loext:contextual-spacing="false" fo:line-height="100%" fo:text-align="justify" style:justify-single-word="false" style:writing-mode="page"/>
      <style:text-properties style:font-name="Verdana2" fo:font-size="10pt" fo:language="pl" fo:country="PL" officeooo:rsid="007fd1d8" officeooo:paragraph-rsid="007fd1d8" style:font-size-asian="10pt" style:font-size-complex="10pt" style:language-complex="zxx" style:country-complex="none"/>
    </style:style>
    <style:style style:name="P63" style:family="paragraph" style:parent-style-name="Standard">
      <style:paragraph-properties fo:margin-top="0cm" fo:margin-bottom="0cm" loext:contextual-spacing="false" fo:line-height="100%" fo:text-align="justify" style:justify-single-word="false" style:writing-mode="page"/>
      <style:text-properties style:font-name="Verdana2" fo:font-size="10pt" fo:language="pl" fo:country="PL" officeooo:rsid="008067d5" officeooo:paragraph-rsid="008067d5" style:font-size-asian="10pt" style:font-size-complex="10pt" style:language-complex="zxx" style:country-complex="none"/>
    </style:style>
    <style:style style:name="P64" style:family="paragraph" style:parent-style-name="List_20_Paragraph">
      <loext:graphic-properties draw:fill="none"/>
      <style:paragraph-properties fo:margin-left="-0.101cm" fo:margin-right="0cm" fo:text-align="justify" style:justify-single-word="false" fo:text-indent="0cm" style:auto-text-indent="false" fo:background-color="transparent"/>
      <style:text-properties style:font-name="Verdana2" fo:font-size="10pt" fo:language="pl" fo:country="PL" fo:font-weight="normal" officeooo:rsid="001b2863" officeooo:paragraph-rsid="0084b4a2" style:font-size-asian="10pt" style:font-weight-asian="normal" style:font-size-complex="10pt" style:language-complex="zxx" style:country-complex="none" style:font-weight-complex="normal"/>
    </style:style>
    <style:style style:name="P65" style:family="paragraph" style:parent-style-name="List_20_Paragraph">
      <loext:graphic-properties draw:fill="none"/>
      <style:paragraph-properties fo:margin-left="-0.101cm" fo:margin-right="0cm" fo:text-align="justify" style:justify-single-word="false" fo:text-indent="0cm" style:auto-text-indent="false" fo:background-color="transparent"/>
      <style:text-properties style:font-name="Verdana2" fo:font-size="10pt" fo:language="pl" fo:country="PL" fo:font-weight="normal" officeooo:rsid="007e1ab8" officeooo:paragraph-rsid="00878faa" style:font-size-asian="10pt" style:font-weight-asian="normal" style:font-size-complex="10pt" style:language-complex="zxx" style:country-complex="none" style:font-weight-complex="normal"/>
    </style:style>
    <style:style style:name="P66" style:family="paragraph" style:parent-style-name="List_20_Paragraph">
      <loext:graphic-properties draw:fill="none"/>
      <style:paragraph-properties fo:margin-left="-0.101cm" fo:margin-right="0cm" fo:text-align="justify" style:justify-single-word="false" fo:text-indent="0cm" style:auto-text-indent="false" fo:background-color="transparent"/>
      <style:text-properties style:font-name="Verdana2" fo:font-size="10pt" fo:language="pl" fo:country="PL" fo:font-weight="normal" officeooo:rsid="0084b4a2" officeooo:paragraph-rsid="00878faa" style:font-size-asian="10pt" style:font-weight-asian="normal" style:font-name-complex="Arial-BoldMT" style:font-size-complex="10pt" style:language-complex="zxx" style:country-complex="none" style:font-weight-complex="normal"/>
    </style:style>
    <style:style style:name="P67" style:family="paragraph" style:parent-style-name="List_20_Paragraph">
      <loext:graphic-properties draw:fill="none"/>
      <style:paragraph-properties fo:margin-left="-0.101cm" fo:margin-right="0cm" fo:text-align="justify" style:justify-single-word="false" fo:text-indent="0cm" style:auto-text-indent="false" fo:background-color="transparent"/>
      <style:text-properties style:font-name="Verdana2" fo:font-size="10pt" fo:language="pl" fo:country="PL" fo:font-weight="normal" officeooo:rsid="00878faa" officeooo:paragraph-rsid="00878faa" style:font-size-asian="10pt" style:font-weight-asian="normal" style:font-name-complex="Arial-BoldMT" style:font-size-complex="10pt" style:language-complex="zxx" style:country-complex="none" style:font-weight-complex="normal"/>
    </style:style>
    <style:style style:name="P68" style:family="paragraph" style:parent-style-name="List_20_Paragraph">
      <loext:graphic-properties draw:fill="none"/>
      <style:paragraph-properties fo:margin-left="-0.101cm" fo:margin-right="0cm" fo:margin-top="0cm" fo:margin-bottom="0.199cm" loext:contextual-spacing="false" fo:text-align="justify" style:justify-single-word="false" fo:text-indent="0cm" style:auto-text-indent="false" fo:background-color="transparent" style:writing-mode="page"/>
      <style:text-properties style:font-name="Verdana2" fo:font-size="10pt" fo:language="pl" fo:country="PL" officeooo:rsid="00705ca6" officeooo:paragraph-rsid="00705ca6" style:font-size-asian="10pt" style:font-size-complex="10pt" style:language-complex="zxx" style:country-complex="none"/>
    </style:style>
    <style:style style:name="P69" style:family="paragraph" style:parent-style-name="List_20_Paragraph">
      <loext:graphic-properties draw:fill="none"/>
      <style:paragraph-properties fo:margin-left="-0.101cm" fo:margin-right="0cm" fo:margin-top="0cm" fo:margin-bottom="0.199cm" loext:contextual-spacing="false" fo:text-align="justify" style:justify-single-word="false" fo:text-indent="0cm" style:auto-text-indent="false" fo:background-color="transparent" style:writing-mode="page"/>
      <style:text-properties style:font-name="Verdana2" fo:font-size="10pt" fo:language="pl" fo:country="PL" officeooo:rsid="0070c31e" officeooo:paragraph-rsid="0070c31e" style:font-size-asian="10pt" style:font-size-complex="10pt" style:language-complex="zxx" style:country-complex="none"/>
    </style:style>
    <style:style style:name="P70" style:family="paragraph" style:parent-style-name="List_20_Paragraph">
      <loext:graphic-properties draw:fill="none"/>
      <style:paragraph-properties fo:margin-left="-0.101cm" fo:margin-right="0cm" fo:margin-top="0cm" fo:margin-bottom="0.199cm" loext:contextual-spacing="false" fo:text-align="justify" style:justify-single-word="false" fo:text-indent="0cm" style:auto-text-indent="false" fo:background-color="transparent" style:writing-mode="page"/>
      <style:text-properties style:font-name="Verdana2" fo:font-size="10pt" fo:language="pl" fo:country="PL" officeooo:rsid="0070c31e" officeooo:paragraph-rsid="00726982" style:font-size-asian="10pt" style:font-size-complex="10pt" style:language-complex="zxx" style:country-complex="none"/>
    </style:style>
    <style:style style:name="P71" style:family="paragraph" style:parent-style-name="Standard">
      <loext:graphic-properties draw:fill="none"/>
      <style:paragraph-properties fo:text-align="justify" style:justify-single-word="false" fo:background-color="transparent" style:writing-mode="page"/>
      <style:text-properties fo:color="#000000" style:font-name="Verdana2" fo:font-size="10pt" fo:language="pl" fo:country="PL" officeooo:rsid="008a4f22" officeooo:paragraph-rsid="008a4f22" style:font-size-asian="10pt" style:font-size-complex="10pt"/>
    </style:style>
    <style:style style:name="P72" style:family="paragraph" style:parent-style-name="Standard">
      <style:paragraph-properties fo:margin-top="0cm" fo:margin-bottom="0.199cm" loext:contextual-spacing="false" fo:text-align="justify" style:justify-single-word="false" style:writing-mode="page"/>
      <style:text-properties style:font-name="Verdana2" fo:font-size="10pt" fo:language="pl" fo:country="PL" officeooo:rsid="0072c5ec" officeooo:paragraph-rsid="0072c5ec" style:font-size-asian="10pt" style:font-size-complex="10pt" style:language-complex="zxx" style:country-complex="none"/>
    </style:style>
    <style:style style:name="P73" style:family="paragraph" style:parent-style-name="Standard">
      <style:paragraph-properties fo:margin-top="0cm" fo:margin-bottom="0.199cm" loext:contextual-spacing="false" fo:text-align="justify" style:justify-single-word="false" style:writing-mode="page"/>
      <style:text-properties style:font-name="Verdana2" fo:font-size="10pt" fo:language="pl" fo:country="PL" officeooo:rsid="007893c4" officeooo:paragraph-rsid="007893c4" style:font-size-asian="10pt" style:font-size-complex="10pt" style:language-complex="zxx" style:country-complex="none"/>
    </style:style>
    <style:style style:name="P74" style:family="paragraph" style:parent-style-name="Standard">
      <style:paragraph-properties fo:margin-top="0cm" fo:margin-bottom="0.199cm" loext:contextual-spacing="false" fo:text-align="justify" style:justify-single-word="false" style:writing-mode="page"/>
      <style:text-properties style:font-name="Verdana2" fo:font-size="10pt" fo:language="pl" fo:country="PL" officeooo:rsid="007abeba" officeooo:paragraph-rsid="007abeba" style:font-size-asian="10pt" style:font-size-complex="10pt" style:language-complex="zxx" style:country-complex="none"/>
    </style:style>
    <style:style style:name="P75" style:family="paragraph" style:parent-style-name="Standard">
      <style:paragraph-properties fo:margin-top="0cm" fo:margin-bottom="0.199cm" loext:contextual-spacing="false" fo:text-align="justify" style:justify-single-word="false" style:writing-mode="page"/>
      <style:text-properties style:font-name="Verdana2" fo:font-size="10pt" fo:language="pl" fo:country="PL" officeooo:rsid="007c097c" officeooo:paragraph-rsid="007c097c" style:font-size-asian="10pt" style:font-size-complex="10pt" style:language-complex="zxx" style:country-complex="none"/>
    </style:style>
    <style:style style:name="P76" style:family="paragraph" style:parent-style-name="Standard">
      <style:paragraph-properties fo:margin-top="0cm" fo:margin-bottom="0.199cm" loext:contextual-spacing="false" fo:text-align="justify" style:justify-single-word="false" style:writing-mode="page"/>
      <style:text-properties style:font-name="Verdana2" fo:font-size="10pt" fo:language="pl" fo:country="PL" officeooo:rsid="007c097c" officeooo:paragraph-rsid="007df3bb" style:font-size-asian="10pt" style:font-size-complex="10pt" style:language-complex="zxx" style:country-complex="none"/>
    </style:style>
    <style:style style:name="P77" style:family="paragraph" style:parent-style-name="Standard">
      <style:paragraph-properties fo:margin-top="0cm" fo:margin-bottom="0.199cm" loext:contextual-spacing="false" fo:text-align="justify" style:justify-single-word="false" style:writing-mode="page"/>
      <style:text-properties style:font-name="Verdana2" fo:font-size="10pt" fo:language="pl" fo:country="PL" officeooo:rsid="007e1ab8" officeooo:paragraph-rsid="007e1ab8" style:font-size-asian="10pt" style:font-size-complex="10pt" style:language-complex="zxx" style:country-complex="none"/>
    </style:style>
    <style:style style:name="P78" style:family="paragraph" style:parent-style-name="Standard">
      <style:paragraph-properties fo:margin-top="0cm" fo:margin-bottom="0.199cm" loext:contextual-spacing="false" fo:text-align="justify" style:justify-single-word="false" style:writing-mode="page"/>
      <style:text-properties style:font-name="Verdana2" fo:font-size="10pt" fo:language="pl" fo:country="PL" officeooo:rsid="008067d5" officeooo:paragraph-rsid="008067d5" style:font-size-asian="10pt" style:font-size-complex="10pt" style:language-complex="zxx" style:country-complex="none"/>
    </style:style>
    <style:style style:name="P79" style:family="paragraph" style:parent-style-name="Standard">
      <style:paragraph-properties fo:margin-top="0cm" fo:margin-bottom="0.199cm" loext:contextual-spacing="false" fo:line-height="100%" fo:text-align="justify" style:justify-single-word="false" style:writing-mode="page"/>
      <style:text-properties style:font-name="Verdana2" fo:font-size="10pt" fo:language="pl" fo:country="PL" officeooo:rsid="008067d5" officeooo:paragraph-rsid="008067d5" style:font-size-asian="10pt" style:font-size-complex="10pt" style:language-complex="zxx" style:country-complex="none"/>
    </style:style>
    <style:style style:name="P80" style:family="paragraph" style:parent-style-name="Standard">
      <style:paragraph-properties fo:margin-top="0cm" fo:margin-bottom="0.199cm" loext:contextual-spacing="false" fo:text-align="justify" style:justify-single-word="false" style:writing-mode="page"/>
      <style:text-properties style:font-name="Verdana2" fo:font-size="10pt" fo:language="pl" fo:country="PL" officeooo:rsid="008156e5" officeooo:paragraph-rsid="008156e5" style:font-size-asian="10pt" style:font-size-complex="10pt" style:language-complex="zxx" style:country-complex="none"/>
    </style:style>
    <style:style style:name="P81" style:family="paragraph" style:parent-style-name="Standard">
      <style:paragraph-properties fo:margin-top="0cm" fo:margin-bottom="0.199cm" loext:contextual-spacing="false" fo:text-align="justify" style:justify-single-word="false" style:writing-mode="page"/>
      <style:text-properties style:font-name="Verdana2" fo:font-size="10pt" fo:language="pl" fo:country="PL" fo:font-weight="normal" officeooo:rsid="007fd1d8" officeooo:paragraph-rsid="007fd1d8" style:font-size-asian="10pt" style:font-weight-asian="normal" style:font-size-complex="10pt" style:language-complex="zxx" style:country-complex="none" style:font-weight-complex="normal"/>
    </style:style>
    <style:style style:name="P82" style:family="paragraph" style:parent-style-name="Standard">
      <style:paragraph-properties fo:margin-top="0cm" fo:margin-bottom="0.199cm" loext:contextual-spacing="false" fo:text-align="justify" style:justify-single-word="false" style:writing-mode="page"/>
      <style:text-properties style:font-name="Verdana2" fo:font-size="10pt" fo:language="pl" fo:country="PL" officeooo:rsid="0097ccd6" officeooo:paragraph-rsid="0097ccd6" fo:background-color="#ffffff" style:font-size-asian="10pt" style:font-size-complex="10pt" style:language-complex="zxx" style:country-complex="none"/>
    </style:style>
    <style:style style:name="P83" style:family="paragraph" style:parent-style-name="Standard">
      <style:paragraph-properties fo:margin-top="0cm" fo:margin-bottom="0.199cm" loext:contextual-spacing="false" fo:text-align="justify" style:justify-single-word="false" style:writing-mode="page"/>
      <style:text-properties style:font-name="Verdana2" fo:font-size="10pt" fo:language="pl" fo:country="PL" officeooo:rsid="007e1ab8" officeooo:paragraph-rsid="007e1ab8" fo:background-color="transparent" style:font-size-asian="10pt" style:font-size-complex="10pt" style:language-complex="zxx" style:country-complex="none"/>
    </style:style>
    <style:style style:name="P84" style:family="paragraph" style:parent-style-name="Standard">
      <style:paragraph-properties fo:margin-top="0cm" fo:margin-bottom="0.199cm" loext:contextual-spacing="false" fo:line-height="100%" fo:text-align="justify" style:justify-single-word="false" style:writing-mode="page"/>
      <style:text-properties style:font-name="Verdana2" fo:font-size="10pt" fo:language="pl" fo:country="PL" fo:font-weight="bold" officeooo:rsid="008067d5" officeooo:paragraph-rsid="0088989d" style:font-size-asian="10pt" style:font-weight-asian="bold" style:font-size-complex="10pt" style:language-complex="zxx" style:country-complex="none" style:font-weight-complex="bold"/>
    </style:style>
    <style:style style:name="P85" style:family="paragraph" style:parent-style-name="Standard">
      <style:paragraph-properties fo:margin-top="0cm" fo:margin-bottom="0.199cm" loext:contextual-spacing="false" fo:text-align="justify" style:justify-single-word="false" style:writing-mode="page"/>
      <style:text-properties officeooo:paragraph-rsid="0099c87b"/>
    </style:style>
    <style:style style:name="P86" style:family="paragraph" style:parent-style-name="Standard">
      <style:paragraph-properties fo:margin-top="0cm" fo:margin-bottom="0.199cm" loext:contextual-spacing="false" fo:text-align="justify" style:justify-single-word="false" style:writing-mode="page"/>
      <style:text-properties officeooo:paragraph-rsid="007c097c"/>
    </style:style>
    <style:style style:name="P87" style:family="paragraph" style:parent-style-name="Standard" style:list-style-name="L2">
      <style:paragraph-properties fo:text-align="justify" style:justify-single-word="false"/>
      <style:text-properties style:font-name="Verdana2" fo:font-size="10pt" fo:language="pl" fo:country="PL" officeooo:rsid="0002df13" officeooo:paragraph-rsid="006bc8e0" style:font-size-asian="10pt" style:font-size-complex="10pt" style:language-complex="zxx" style:country-complex="none"/>
    </style:style>
    <style:style style:name="P88" style:family="paragraph" style:parent-style-name="Standard" style:list-style-name="L1">
      <style:paragraph-properties fo:margin-top="0cm" fo:margin-bottom="0cm" loext:contextual-spacing="false" fo:line-height="100%" fo:text-align="justify" style:justify-single-word="false"/>
      <style:text-properties style:font-name="Verdana" fo:font-size="10pt" officeooo:rsid="006bc8e0" officeooo:paragraph-rsid="006bc8e0" style:font-size-asian="10pt" style:font-size-complex="10pt"/>
    </style:style>
    <style:style style:name="P89" style:family="paragraph" style:parent-style-name="Standard" style:list-style-name="L1">
      <style:paragraph-properties fo:margin-top="0cm" fo:margin-bottom="0cm" loext:contextual-spacing="false" fo:line-height="100%" fo:text-align="justify" style:justify-single-word="false"/>
      <style:text-properties style:font-name="Verdana2" fo:font-size="10pt" fo:language="pl" fo:country="PL" officeooo:rsid="0002df13" officeooo:paragraph-rsid="006bc8e0" style:font-size-asian="10pt" style:font-size-complex="10pt" style:language-complex="zxx" style:country-complex="none"/>
    </style:style>
    <style:style style:name="P90" style:family="paragraph" style:parent-style-name="Standard" style:list-style-name="L2">
      <style:paragraph-properties fo:margin-top="0cm" fo:margin-bottom="0cm" loext:contextual-spacing="false" fo:line-height="100%" fo:text-align="justify" style:justify-single-word="false"/>
      <style:text-properties style:font-name="Verdana2" fo:font-size="10pt" fo:language="pl" fo:country="PL" officeooo:rsid="0002df13" officeooo:paragraph-rsid="006bc8e0" style:font-size-asian="10pt" style:font-size-complex="10pt" style:language-complex="zxx" style:country-complex="none"/>
    </style:style>
    <style:style style:name="P91" style:family="paragraph" style:parent-style-name="Standard" style:list-style-name="L1">
      <style:paragraph-properties fo:margin-top="0cm" fo:margin-bottom="0cm" loext:contextual-spacing="false" fo:line-height="100%" fo:text-align="justify" style:justify-single-word="false"/>
      <style:text-properties style:font-name="Verdana2" fo:font-size="10pt" fo:language="pl" fo:country="PL" officeooo:rsid="006bc8e0" officeooo:paragraph-rsid="006bc8e0" style:font-size-asian="10pt" style:font-size-complex="10pt" style:language-complex="zxx" style:country-complex="none"/>
    </style:style>
    <style:style style:name="P92" style:family="paragraph" style:parent-style-name="Standard">
      <style:paragraph-properties fo:margin-top="0cm" fo:margin-bottom="0cm" loext:contextual-spacing="false" fo:line-height="100%" fo:text-align="justify" style:justify-single-word="false" style:writing-mode="page"/>
      <style:text-properties style:font-name="Verdana2" fo:font-size="10pt" fo:language="pl" fo:country="PL" officeooo:rsid="0097ccd6" officeooo:paragraph-rsid="00a9213d" style:font-size-asian="10pt" style:font-size-complex="10pt" style:language-complex="zxx" style:country-complex="none"/>
    </style:style>
    <style:style style:name="P93" style:family="paragraph" style:parent-style-name="Standard" style:list-style-name="L1"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font-name="Verdana2" fo:font-size="10pt" fo:language="pl" fo:country="PL" officeooo:rsid="006bc8e0" officeooo:paragraph-rsid="006bc8e0" style:font-size-asian="10pt" style:font-size-complex="10pt" style:language-complex="zxx" style:country-complex="none"/>
    </style:style>
    <style:style style:name="P94" style:family="paragraph" style:parent-style-name="Standard" style:list-style-name="Numbering_20_1" style:master-page-name="">
      <loext:graphic-properties draw:fill="none"/>
      <style:paragraph-properties fo:margin-left="0cm" fo:margin-right="0cm" fo:text-align="justify" style:justify-single-word="false" fo:text-indent="0cm" style:auto-text-indent="false" style:page-number="auto" fo:background-color="transparent" style:writing-mode="page"/>
      <style:text-properties officeooo:paragraph-rsid="008a4f22"/>
    </style:style>
    <style:style style:name="P95" style:family="paragraph" style:parent-style-name="Standard" style:list-style-name="L3">
      <loext:graphic-properties draw:fill="none"/>
      <style:paragraph-properties fo:text-align="justify" style:justify-single-word="false" fo:background-color="transparent" style:writing-mode="page"/>
      <style:text-properties fo:color="#000000" style:font-name="Verdana2" fo:font-size="10pt" fo:language="pl" fo:country="PL" officeooo:rsid="008a4f22" officeooo:paragraph-rsid="008a4f22" style:font-size-asian="10pt" style:font-size-complex="10pt"/>
    </style:style>
    <style:style style:name="P96" style:family="paragraph" style:parent-style-name="Standard" style:list-style-name="Numbering_20_1">
      <loext:graphic-properties draw:fill="none"/>
      <style:paragraph-properties fo:text-align="justify" style:justify-single-word="false" fo:background-color="transparent" style:writing-mode="page"/>
      <style:text-properties fo:color="#000000" style:font-name="Verdana2" fo:font-size="10pt" fo:language="pl" fo:country="PL" officeooo:rsid="0030921c" officeooo:paragraph-rsid="00681141" style:font-size-asian="10pt" style:font-size-complex="10pt"/>
    </style:style>
    <style:style style:name="P97" style:family="paragraph" style:parent-style-name="Preformatted_20_Text">
      <style:paragraph-properties fo:text-align="start" style:justify-single-word="false"/>
      <style:text-properties style:font-name="Verdana2" fo:language="pl" fo:country="PL" fo:font-weight="bold" officeooo:rsid="0002df13" officeooo:paragraph-rsid="001c9371" style:language-asian="zxx" style:country-asian="none" style:font-weight-asian="bold" style:language-complex="zxx" style:country-complex="none" style:font-weight-complex="bold"/>
    </style:style>
    <style:style style:name="P98" style:family="paragraph" style:parent-style-name="Preformatted_20_Text" style:list-style-name="L2">
      <style:paragraph-properties fo:margin-top="0cm" fo:margin-bottom="0cm" loext:contextual-spacing="false" fo:line-height="100%" fo:text-align="justify" style:justify-single-word="false"/>
      <style:text-properties style:font-name="Verdana2" fo:font-size="10pt" fo:language="pl" fo:country="PL" officeooo:rsid="0002df13" officeooo:paragraph-rsid="006bc8e0" style:font-size-asian="10pt" style:font-size-complex="10pt" style:language-complex="zxx" style:country-complex="none"/>
    </style:style>
    <style:style style:name="P99" style:family="paragraph" style:parent-style-name="Preformatted_20_Text" style:list-style-name="L2">
      <style:paragraph-properties fo:margin-top="0cm" fo:margin-bottom="0cm" loext:contextual-spacing="false" fo:line-height="100%" fo:text-align="justify" style:justify-single-word="false"/>
      <style:text-properties style:font-name="Verdana2" fo:font-size="10pt" fo:language="pl" fo:country="PL" officeooo:rsid="001da311" officeooo:paragraph-rsid="006bc8e0" style:font-size-asian="10pt" style:font-size-complex="10pt" style:language-complex="zxx" style:country-complex="none"/>
    </style:style>
    <style:style style:name="P100" style:family="paragraph" style:parent-style-name="Preformatted_20_Text" style:list-style-name="L2"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Verdana2" fo:font-size="10pt" fo:language="pl" fo:country="PL" officeooo:rsid="0002df13" officeooo:paragraph-rsid="006d7aeb" style:font-size-asian="10pt" style:font-size-complex="10pt" style:language-complex="zxx" style:country-complex="none"/>
    </style:style>
    <style:style style:name="P101" style:family="paragraph" style:parent-style-name="Preformatted_20_Text"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Verdana" fo:font-size="10pt" officeooo:paragraph-rsid="006d7aeb" style:font-size-asian="10pt" style:font-size-complex="10pt"/>
    </style:style>
    <style:style style:name="P102" style:family="paragraph" style:parent-style-name="List_20_Paragraph" style:list-style-name="WW8Num2" style:master-page-name="">
      <loext:graphic-properties draw:fill="none"/>
      <style:paragraph-properties fo:margin-left="0.499cm" fo:margin-right="0cm" fo:text-align="justify" style:justify-single-word="false" fo:text-indent="-0.6cm" style:auto-text-indent="false" style:page-number="auto" fo:background-color="transparent"/>
      <style:text-properties style:font-name="Verdana2" fo:font-size="10pt" officeooo:paragraph-rsid="006bc8e0" style:font-size-asian="10pt" style:font-size-complex="10pt"/>
    </style:style>
    <style:style style:name="P103" style:family="paragraph" style:parent-style-name="List_20_Paragraph" style:list-style-name="WW8Num2">
      <loext:graphic-properties draw:fill="none"/>
      <style:paragraph-properties fo:margin-left="0.499cm" fo:margin-right="0cm" fo:text-align="justify" style:justify-single-word="false" fo:text-indent="-0.6cm" style:auto-text-indent="false" fo:background-color="transparent"/>
      <style:text-properties style:font-name="Verdana2" fo:font-size="10pt" officeooo:paragraph-rsid="006bc8e0" style:font-size-asian="10pt" style:font-size-complex="10pt"/>
    </style:style>
    <style:style style:name="P104" style:family="paragraph" style:parent-style-name="List_20_Paragraph" style:list-style-name="WW8Num2">
      <loext:graphic-properties draw:fill="none"/>
      <style:paragraph-properties fo:margin-left="0.499cm" fo:margin-right="0cm" fo:text-align="justify" style:justify-single-word="false" fo:text-indent="-0.6cm" style:auto-text-indent="false" fo:background-color="transparent"/>
      <style:text-properties style:font-name="Verdana2" fo:font-size="10pt" officeooo:paragraph-rsid="006bc8e0" style:font-size-asian="10pt" style:font-name-complex="Arial-BoldMT" style:font-size-complex="10pt" style:font-weight-complex="bold"/>
    </style:style>
    <style:style style:name="P105" style:family="paragraph" style:parent-style-name="List_20_Paragraph" style:list-style-name="WW8Num2">
      <loext:graphic-properties draw:fill="none"/>
      <style:paragraph-properties fo:margin-left="0.499cm" fo:margin-right="0cm" fo:text-align="justify" style:justify-single-word="false" fo:text-indent="-0.6cm" style:auto-text-indent="false" fo:background-color="transparent"/>
      <style:text-properties style:font-name="Verdana2" officeooo:paragraph-rsid="006bc8e0"/>
    </style:style>
    <style:style style:name="P106" style:family="paragraph" style:parent-style-name="List_20_Paragraph" style:list-style-name="WW8Num2">
      <loext:graphic-properties draw:fill="none"/>
      <style:paragraph-properties fo:margin-left="0.499cm" fo:margin-right="0cm" fo:text-align="justify" style:justify-single-word="false" fo:text-indent="-0.6cm" style:auto-text-indent="false" fo:background-color="transparent"/>
      <style:text-properties fo:color="#000000" style:font-name="Verdana2" fo:font-size="10pt" officeooo:paragraph-rsid="006bc8e0" style:font-size-asian="10pt" style:language-asian="pl" style:country-asian="PL" style:font-name-complex="Verdana4" style:font-size-complex="10pt"/>
    </style:style>
    <style:style style:name="P107" style:family="paragraph" style:parent-style-name="List_20_Paragraph" style:list-style-name="WW8Num2">
      <loext:graphic-properties draw:fill="none"/>
      <style:paragraph-properties fo:margin-left="0.499cm" fo:margin-right="0cm" fo:text-align="justify" style:justify-single-word="false" fo:orphans="0" fo:widows="0" fo:hyphenation-ladder-count="no-limit" fo:text-indent="-0.6cm" style:auto-text-indent="false" fo:background-color="transparent" style:writing-mode="lr-tb"/>
      <style:text-properties style:font-name="Verdana2" fo:font-size="10pt" fo:language="pl" fo:country="PL" fo:font-weight="normal" officeooo:rsid="000c6da2" officeooo:paragraph-rsid="006bc8e0" style:font-name-asian="Verdana3" style:font-size-asian="10pt" style:language-asian="pl" style:country-asian="PL" style:font-weight-asian="normal" style:font-name-complex="Verdana2" style:font-size-complex="10pt" style:language-complex="zxx" style:country-complex="none" style:font-weight-complex="normal" fo:hyphenate="false" fo:hyphenation-remain-char-count="2" fo:hyphenation-push-char-count="2"/>
    </style:style>
    <style:style style:name="P108" style:family="paragraph" style:parent-style-name="List_20_Paragraph" style:list-style-name="WW8Num2">
      <loext:graphic-properties draw:fill="none"/>
      <style:paragraph-properties fo:margin-left="-0.101cm" fo:margin-right="0cm" fo:margin-top="0cm" fo:margin-bottom="0.199cm" loext:contextual-spacing="false" fo:text-align="justify" style:justify-single-word="false" fo:text-indent="0cm" style:auto-text-indent="false" fo:background-color="transparent" style:writing-mode="page"/>
      <style:text-properties style:font-name="Verdana2" fo:font-size="10pt" fo:language="pl" fo:country="PL" officeooo:rsid="000e11a2" officeooo:paragraph-rsid="006dc71f" style:font-size-asian="10pt" style:font-size-complex="10pt" style:language-complex="zxx" style:country-complex="none"/>
    </style:style>
    <style:style style:name="P109" style:family="paragraph" style:parent-style-name="List_20_Paragraph" style:list-style-name="WW8Num2">
      <loext:graphic-properties draw:fill="none"/>
      <style:paragraph-properties fo:margin-left="-0.101cm" fo:margin-right="0cm" fo:text-align="justify" style:justify-single-word="false" fo:text-indent="0cm" style:auto-text-indent="false" fo:background-color="transparent"/>
      <style:text-properties style:font-name="Verdana2" fo:font-size="10pt" fo:language="pl" fo:country="PL" fo:font-weight="bold" officeooo:rsid="008156e5" officeooo:paragraph-rsid="008156e5" fo:background-color="#ffffff" style:font-size-asian="10pt" style:font-weight-asian="bold" style:font-size-complex="10pt" style:language-complex="zxx" style:country-complex="none" style:font-weight-complex="bold"/>
    </style:style>
    <style:style style:name="P110" style:family="paragraph" style:parent-style-name="List_20_Paragraph" style:list-style-name="WW8Num2">
      <loext:graphic-properties draw:fill="none"/>
      <style:paragraph-properties fo:margin-left="-0.101cm" fo:margin-right="0cm" fo:text-align="justify" style:justify-single-word="false" fo:text-indent="0cm" style:auto-text-indent="false" fo:background-color="transparent"/>
      <style:text-properties style:font-name="Verdana2" fo:font-size="10pt" fo:language="pl" fo:country="PL" officeooo:rsid="007e1ab8" officeooo:paragraph-rsid="0084b4a2" style:font-size-asian="10pt" style:font-size-complex="10pt" style:language-complex="zxx" style:country-complex="none"/>
    </style:style>
    <style:style style:name="P111" style:family="paragraph" style:parent-style-name="List_20_Paragraph" style:list-style-name="WW8Num2">
      <loext:graphic-properties draw:fill="none"/>
      <style:paragraph-properties fo:margin-left="-0.101cm" fo:margin-right="0cm" fo:line-height="115%" fo:text-align="justify" style:justify-single-word="false" fo:text-indent="0cm" style:auto-text-indent="false" fo:background-color="transparent" style:writing-mode="page"/>
      <style:text-properties style:font-name="Verdana2" fo:font-size="10pt" officeooo:rsid="008156e5" officeooo:paragraph-rsid="008156e5" style:font-size-asian="10pt" style:font-size-complex="10pt"/>
    </style:style>
    <style:style style:name="P112" style:family="paragraph" style:parent-style-name="List_20_Paragraph" style:list-style-name="WW8Num2"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Verdana2" fo:font-size="10pt" fo:language="pl" fo:country="PL" officeooo:rsid="007df3bb" officeooo:paragraph-rsid="0084b4a2" style:font-size-asian="10pt" style:font-size-complex="10pt" style:language-complex="zxx" style:country-complex="none"/>
    </style:style>
    <style:style style:name="T1" style:family="text">
      <style:text-properties officeooo:rsid="00225c1b"/>
    </style:style>
    <style:style style:name="T2" style:family="text">
      <style:text-properties officeooo:rsid="0013b97c"/>
    </style:style>
    <style:style style:name="T3" style:family="text">
      <style:text-properties fo:font-weight="bold" style:font-weight-asian="bold" style:font-weight-complex="bold"/>
    </style:style>
    <style:style style:name="T4" style:family="text">
      <style:text-properties fo:font-weight="bold" officeooo:rsid="002025ba" style:font-weight-asian="bold" style:font-weight-complex="bold"/>
    </style:style>
    <style:style style:name="T5" style:family="text">
      <style:text-properties fo:font-weight="bold" fo:background-color="#ffffff" loext:char-shading-value="0" style:font-weight-asian="bold" style:font-weight-complex="bold"/>
    </style:style>
    <style:style style:name="T6" style:family="text">
      <style:text-properties fo:font-weight="bold" officeooo:rsid="0081e4c0" fo:background-color="#ffffff" loext:char-shading-value="0" style:font-weight-asian="bold" style:font-weight-complex="bold"/>
    </style:style>
    <style:style style:name="T7" style:family="text">
      <style:text-properties fo:font-weight="bold" fo:background-color="#ffffff" loext:char-shading-value="0" style:font-weight-asian="bold" style:font-name-complex="Arial-BoldMT" style:font-weight-complex="bold"/>
    </style:style>
    <style:style style:name="T8" style:family="text">
      <style:text-properties fo:font-weight="bold" officeooo:rsid="007e1ab8" fo:background-color="#ffffff" loext:char-shading-value="0" style:font-weight-asian="bold" style:font-name-complex="Arial-BoldMT" style:font-weight-complex="bold"/>
    </style:style>
    <style:style style:name="T9" style:family="text">
      <style:text-properties fo:font-weight="bold" officeooo:rsid="007df3bb" fo:background-color="#ffffff" loext:char-shading-value="0" style:font-weight-asian="bold" style:font-name-complex="Arial-BoldMT" style:font-weight-complex="bold"/>
    </style:style>
    <style:style style:name="T10" style:family="text">
      <style:text-properties fo:font-weight="bold" officeooo:rsid="0081e4c0" fo:background-color="#ffffff" loext:char-shading-value="0" style:font-weight-asian="bold" style:font-name-complex="Arial-BoldMT" style:font-weight-complex="bold"/>
    </style:style>
    <style:style style:name="T11" style:family="text">
      <style:text-properties style:font-name="Verdana2" fo:font-size="10pt" style:font-size-asian="10pt" style:font-size-complex="10pt"/>
    </style:style>
    <style:style style:name="T12" style:family="text">
      <style:text-properties style:font-name="Verdana2" fo:font-size="10pt" officeooo:rsid="0002df13" style:font-size-asian="10pt" style:font-size-complex="10pt"/>
    </style:style>
    <style:style style:name="T13" style:family="text">
      <style:text-properties style:font-name="Verdana2" fo:font-size="10pt" officeooo:rsid="00118e1b" style:font-size-asian="10pt" style:font-size-complex="10pt"/>
    </style:style>
    <style:style style:name="T14" style:family="text">
      <style:text-properties style:font-name="Verdana2" fo:font-size="10pt" officeooo:rsid="001c9371" style:font-size-asian="10pt" style:font-size-complex="10pt"/>
    </style:style>
    <style:style style:name="T15" style:family="text">
      <style:text-properties style:font-name="Verdana2" fo:font-size="10pt" officeooo:rsid="0033b18b" style:font-size-asian="10pt" style:font-size-complex="10pt"/>
    </style:style>
    <style:style style:name="T16" style:family="text">
      <style:text-properties style:font-name="Verdana2" fo:font-size="10pt" officeooo:rsid="00464c4f" style:font-size-asian="10pt" style:font-size-complex="10pt"/>
    </style:style>
    <style:style style:name="T17" style:family="text">
      <style:text-properties style:font-name="Verdana2" fo:font-size="10pt" officeooo:rsid="006d7aeb" style:font-size-asian="10pt" style:font-size-complex="10pt"/>
    </style:style>
    <style:style style:name="T18" style:family="text">
      <style:text-properties style:font-name="Verdana2" fo:font-size="10pt" officeooo:rsid="006dc71f" style:font-size-asian="10pt" style:font-size-complex="10pt"/>
    </style:style>
    <style:style style:name="T19" style:family="text">
      <style:text-properties style:font-name="Verdana2" fo:font-size="10pt" officeooo:rsid="007c097c" style:font-size-asian="10pt" style:font-size-complex="10pt"/>
    </style:style>
    <style:style style:name="T20" style:family="text">
      <style:text-properties style:font-name="Verdana2" fo:font-size="10pt" officeooo:rsid="007c9716" style:font-size-asian="10pt" style:font-size-complex="10pt"/>
    </style:style>
    <style:style style:name="T21" style:family="text">
      <style:text-properties style:font-name="Verdana2" fo:font-size="10pt" fo:language="pl" fo:country="PL" style:font-size-asian="10pt" style:font-size-complex="10pt" style:language-complex="zxx" style:country-complex="none"/>
    </style:style>
    <style:style style:name="T22" style:family="text">
      <style:text-properties style:font-name="Verdana2" fo:font-size="10pt" fo:language="pl" fo:country="PL" officeooo:rsid="0002df13" style:font-size-asian="10pt" style:font-size-complex="10pt" style:language-complex="zxx" style:country-complex="none"/>
    </style:style>
    <style:style style:name="T23" style:family="text">
      <style:text-properties style:font-name="Verdana2" fo:font-size="10pt" fo:language="pl" fo:country="PL" officeooo:rsid="006d7aeb" style:font-size-asian="10pt" style:font-size-complex="10pt" style:language-complex="zxx" style:country-complex="none"/>
    </style:style>
    <style:style style:name="T24" style:family="text">
      <style:text-properties style:font-name="Verdana2" fo:font-size="10pt" fo:language="pl" fo:country="PL" officeooo:rsid="007c097c" style:font-size-asian="10pt" style:font-size-complex="10pt" style:language-complex="zxx" style:country-complex="none"/>
    </style:style>
    <style:style style:name="T25" style:family="text">
      <style:text-properties style:font-name="Verdana2" fo:font-size="10pt" fo:language="pl" fo:country="PL" officeooo:rsid="0072c5ec" style:font-size-asian="10pt" style:font-size-complex="10pt" style:language-complex="zxx" style:country-complex="none"/>
    </style:style>
    <style:style style:name="T26" style:family="text">
      <style:text-properties style:font-name="Verdana2" fo:language="pl" fo:country="PL" style:language-complex="zxx" style:country-complex="none"/>
    </style:style>
    <style:style style:name="T27" style:family="text">
      <style:text-properties style:font-name="Verdana2" fo:language="pl" fo:country="PL" officeooo:rsid="008254f6" style:language-complex="zxx" style:country-complex="none"/>
    </style:style>
    <style:style style:name="T28" style:family="text">
      <style:text-properties style:font-name="Verdana2" fo:language="pl" fo:country="PL" fo:font-weight="normal" style:font-weight-asian="normal" style:language-complex="zxx" style:country-complex="none" style:font-weight-complex="normal"/>
    </style:style>
    <style:style style:name="T29" style:family="text">
      <style:text-properties style:font-name="Verdana2" fo:language="pl" fo:country="PL" fo:font-weight="normal" style:font-weight-asian="normal" style:font-name-complex="Arial-BoldMT" style:language-complex="zxx" style:country-complex="none" style:font-weight-complex="bold"/>
    </style:style>
    <style:style style:name="T30" style:family="text">
      <style:text-properties style:font-name="Verdana2" fo:language="pl" fo:country="PL" fo:font-weight="normal" officeooo:rsid="008254f6" style:font-weight-asian="normal" style:font-name-complex="Arial-BoldMT" style:language-complex="zxx" style:country-complex="none" style:font-weight-complex="bold"/>
    </style:style>
    <style:style style:name="T31" style:family="text">
      <style:text-properties style:font-name="Verdana2" officeooo:rsid="0081e4c0" style:font-name-complex="Arial-BoldMT"/>
    </style:style>
    <style:style style:name="T32" style:family="text">
      <style:text-properties style:font-name="Verdana2" officeooo:rsid="007df3bb" style:font-name-complex="Arial-BoldMT"/>
    </style:style>
    <style:style style:name="T33" style:family="text">
      <style:text-properties style:font-name="Verdana2" style:font-weight-complex="bold"/>
    </style:style>
    <style:style style:name="T34" style:family="text">
      <style:text-properties style:font-name="Verdana2" officeooo:rsid="0084b4a2" style:font-weight-complex="bold"/>
    </style:style>
    <style:style style:name="T35" style:family="text">
      <style:text-properties style:font-name="Verdana2" officeooo:rsid="0016cd4d" style:font-weight-complex="bold"/>
    </style:style>
    <style:style style:name="T36" style:family="text">
      <style:text-properties style:font-name="Verdana1"/>
    </style:style>
    <style:style style:name="T37" style:family="text">
      <style:text-properties style:font-name="Verdana1" officeooo:rsid="000d19a4" style:font-name-complex="Verdana4"/>
    </style:style>
    <style:style style:name="T38" style:family="text">
      <style:text-properties style:font-name="Verdana1" officeooo:rsid="002025ba" style:font-name-complex="Verdana4"/>
    </style:style>
    <style:style style:name="T39" style:family="text">
      <style:text-properties officeooo:rsid="0024873b"/>
    </style:style>
    <style:style style:name="T40" style:family="text">
      <style:text-properties officeooo:rsid="0007e5b0"/>
    </style:style>
    <style:style style:name="T41" style:family="text">
      <style:text-properties officeooo:rsid="002025ba"/>
    </style:style>
    <style:style style:name="T42" style:family="text">
      <style:text-properties officeooo:rsid="0039aeb9"/>
    </style:style>
    <style:style style:name="T43" style:family="text">
      <style:text-properties fo:color="#000000" style:font-name="Verdana2" fo:font-size="10pt" fo:language="pl" fo:country="PL" officeooo:rsid="00674397" style:font-size-asian="10pt" style:font-size-complex="10pt"/>
    </style:style>
    <style:style style:name="T44" style:family="text">
      <style:text-properties fo:color="#000000" style:font-name="Verdana2" fo:font-size="10pt" fo:language="pl" fo:country="PL" officeooo:rsid="008a4f22" style:font-size-asian="10pt" style:font-size-complex="10pt"/>
    </style:style>
    <style:style style:name="T45" style:family="text">
      <style:text-properties fo:color="#000000" style:font-name="Verdana" fo:language="pl" fo:country="PL" style:text-underline-style="none" style:font-name-asian="Times New Roman1" style:language-asian="pl" style:country-asian="PL" style:font-name-complex="Arial1" style:language-complex="zxx" style:country-complex="none"/>
    </style:style>
    <style:style style:name="T46" style:family="text">
      <style:text-properties fo:color="#000000" style:font-name="Verdana" fo:language="pl" fo:country="PL" style:text-underline-style="none" officeooo:rsid="0088989d" style:font-name-asian="Times New Roman1" style:language-asian="pl" style:country-asian="PL" style:font-name-complex="Arial1" style:language-complex="zxx" style:country-complex="none"/>
    </style:style>
    <style:style style:name="T47" style:family="text">
      <style:text-properties fo:color="#000000" style:font-name="Verdana" fo:language="pl" fo:country="PL" style:text-underline-style="none" officeooo:rsid="0081e4c0" style:font-name-asian="Times New Roman1" style:language-asian="pl" style:country-asian="PL" style:font-name-complex="Arial1" style:language-complex="zxx" style:country-complex="none"/>
    </style:style>
    <style:style style:name="T48" style:family="text">
      <style:text-properties fo:color="#000000" style:font-name="Verdana" fo:language="pl" fo:country="PL" style:text-underline-style="none" fo:font-weight="normal" officeooo:rsid="0081e4c0" style:font-name-asian="Times New Roman1" style:language-asian="pl" style:country-asian="PL" style:font-weight-asian="normal" style:font-name-complex="Arial1" style:language-complex="zxx" style:country-complex="none" style:font-weight-complex="normal"/>
    </style:style>
    <style:style style:name="T49" style:family="text">
      <style:text-properties fo:color="#000000" style:font-name="Verdana" style:text-underline-style="none" style:font-name-asian="Times New Roman1" style:language-asian="pl" style:country-asian="PL" style:font-name-complex="Arial1"/>
    </style:style>
    <style:style style:name="T50" style:family="text">
      <style:text-properties fo:color="#000000" style:font-name="Verdana" style:text-underline-style="none" officeooo:rsid="0088989d" style:font-name-asian="Times New Roman1" style:language-asian="pl" style:country-asian="PL" style:font-name-complex="Arial1"/>
    </style:style>
    <style:style style:name="T51" style:family="text">
      <style:text-properties fo:color="#000000" style:font-name="Verdana" style:text-underline-style="none" officeooo:rsid="0081e4c0" style:font-name-asian="Times New Roman1" style:language-asian="pl" style:country-asian="PL" style:font-name-complex="Arial1"/>
    </style:style>
    <style:style style:name="T52" style:family="text">
      <style:text-properties fo:color="#000000" style:font-name="Verdana" style:text-underline-style="none" fo:font-weight="normal" style:font-name-asian="Times New Roman1" style:language-asian="pl" style:country-asian="PL" style:font-weight-asian="normal" style:font-name-complex="Arial1" style:font-weight-complex="normal"/>
    </style:style>
    <style:style style:name="T53" style:family="text">
      <style:text-properties fo:color="#000000" style:font-name="Verdana" style:text-underline-style="none" fo:font-weight="normal" officeooo:rsid="0081e4c0" style:font-name-asian="Times New Roman1" style:language-asian="pl" style:country-asian="PL" style:font-weight-asian="normal" style:font-name-complex="Arial1" style:font-weight-complex="normal"/>
    </style:style>
    <style:style style:name="T54" style:family="text">
      <style:text-properties fo:color="#000000" style:font-name="Verdana" style:text-underline-style="none" fo:font-weight="normal" officeooo:rsid="0081e4c0" fo:background-color="#ffffff" loext:char-shading-value="0" style:font-name-asian="Times New Roman1" style:language-asian="pl" style:country-asian="PL" style:font-weight-asian="normal" style:font-name-complex="Arial1" style:font-weight-complex="normal"/>
    </style:style>
    <style:style style:name="T55" style:family="text">
      <style:text-properties fo:color="#000000" style:font-name="Verdana" style:text-underline-style="none" fo:font-weight="bold" fo:background-color="#ffffff" loext:char-shading-value="0" style:font-name-asian="Times New Roman1" style:language-asian="pl" style:country-asian="PL" style:font-weight-asian="bold" style:font-name-complex="Arial1" style:font-weight-complex="bold"/>
    </style:style>
    <style:style style:name="T56" style:family="text">
      <style:text-properties fo:color="#000000" style:font-name="Verdana" style:text-underline-style="none" fo:font-weight="bold" officeooo:rsid="0088989d" fo:background-color="#ffffff" loext:char-shading-value="0" style:font-name-asian="Times New Roman1" style:language-asian="pl" style:country-asian="PL" style:font-weight-asian="bold" style:font-name-complex="Arial1" style:font-weight-complex="bold"/>
    </style:style>
    <style:style style:name="T57" style:family="text">
      <style:text-properties fo:color="#000000" style:font-name="Verdana" style:text-underline-style="none" fo:font-weight="bold" officeooo:rsid="0081e4c0" fo:background-color="#ffffff" loext:char-shading-value="0" style:font-name-asian="Times New Roman1" style:language-asian="pl" style:country-asian="PL" style:font-weight-asian="bold" style:font-name-complex="Arial1" style:font-weight-complex="bold"/>
    </style:style>
    <style:style style:name="T58" style:family="text">
      <style:text-properties style:font-name-asian="Verdana3" style:language-asian="pl" style:country-asian="PL" style:font-name-complex="Verdana1" style:language-complex="ar" style:country-complex="SA"/>
    </style:style>
    <style:style style:name="T59" style:family="text">
      <style:text-properties officeooo:rsid="00219eee" style:font-name-asian="Verdana3" style:language-asian="pl" style:country-asian="PL" style:font-name-complex="Verdana1" style:language-complex="ar" style:country-complex="SA"/>
    </style:style>
    <style:style style:name="T60" style:family="text">
      <style:text-properties officeooo:rsid="008a4f22" style:font-name-asian="Verdana3" style:language-asian="pl" style:country-asian="PL" style:font-name-complex="Verdana1" style:language-complex="ar" style:country-complex="SA"/>
    </style:style>
    <style:style style:name="T61" style:family="text">
      <style:text-properties officeooo:rsid="006bc8e0"/>
    </style:style>
    <style:style style:name="T62" style:family="text">
      <style:text-properties style:font-name="Verdana"/>
    </style:style>
    <style:style style:name="T63" style:family="text">
      <style:text-properties style:font-name="Verdana" fo:font-size="10pt" style:font-size-asian="10pt" style:font-size-complex="10pt"/>
    </style:style>
    <style:style style:name="T64" style:family="text">
      <style:text-properties style:font-name="Verdana" fo:font-size="10pt" officeooo:rsid="0002df13" style:font-size-asian="10pt" style:font-size-complex="10pt"/>
    </style:style>
    <style:style style:name="T65" style:family="text">
      <style:text-properties style:font-name="Verdana" fo:font-size="10pt" officeooo:rsid="006bc8e0" style:font-size-asian="10pt" style:font-size-complex="10pt"/>
    </style:style>
    <style:style style:name="T66" style:family="text">
      <style:text-properties style:font-name="Verdana" fo:font-size="10pt" officeooo:rsid="006d7aeb" style:font-size-asian="10pt" style:font-size-complex="10pt"/>
    </style:style>
    <style:style style:name="T67" style:family="text">
      <style:text-properties style:font-name="Verdana" fo:font-size="10pt" officeooo:rsid="0099c87b" style:font-size-asian="10pt" style:font-size-complex="10pt"/>
    </style:style>
    <style:style style:name="T68" style:family="text">
      <style:text-properties style:font-name="Verdana" fo:font-size="10pt" fo:language="pl" fo:country="PL" officeooo:rsid="0072c5ec" style:font-size-asian="10pt" style:font-size-complex="10pt" style:language-complex="zxx" style:country-complex="none"/>
    </style:style>
    <style:style style:name="T69" style:family="text">
      <style:text-properties style:font-name="Verdana" fo:font-size="10pt" fo:language="pl" fo:country="PL" officeooo:rsid="0099c87b" style:font-size-asian="10pt" style:font-size-complex="10pt" style:language-complex="zxx" style:country-complex="none"/>
    </style:style>
    <style:style style:name="T70" style:family="text">
      <style:text-properties style:font-name="Verdana" fo:font-weight="bold" style:font-weight-asian="bold"/>
    </style:style>
    <style:style style:name="T71" style:family="text">
      <style:text-properties style:font-name="Verdana" fo:font-weight="bold" officeooo:rsid="0024873b" style:font-weight-asian="bold"/>
    </style:style>
    <style:style style:name="T72" style:family="text">
      <style:text-properties style:font-name="Verdana" fo:font-weight="bold" style:font-weight-asian="bold" style:font-weight-complex="bold"/>
    </style:style>
    <style:style style:name="T73" style:family="text">
      <style:text-properties style:font-name="Verdana" fo:font-weight="bold" officeooo:rsid="006d7aeb" style:font-weight-asian="bold" style:font-weight-complex="bold"/>
    </style:style>
    <style:style style:name="T74" style:family="text">
      <style:text-properties style:font-name="Verdana" officeooo:rsid="006bc8e0"/>
    </style:style>
    <style:style style:name="T75" style:family="text">
      <style:text-properties style:font-name="Verdana" officeooo:rsid="0024873b"/>
    </style:style>
    <style:style style:name="T76" style:family="text">
      <style:text-properties style:font-name="Verdana" fo:font-weight="normal" style:font-weight-asian="normal" style:font-weight-complex="normal"/>
    </style:style>
    <style:style style:name="T77" style:family="text">
      <style:text-properties style:font-name="Verdana" officeooo:rsid="006d7aeb"/>
    </style:style>
    <style:style style:name="T78" style:family="text">
      <style:text-properties style:font-name="Verdana" officeooo:rsid="0097ccd6"/>
    </style:style>
    <style:style style:name="T79" style:family="text">
      <style:text-properties style:font-name="Verdana" officeooo:rsid="009aac83"/>
    </style:style>
    <style:style style:name="T80" style:family="text">
      <style:text-properties style:font-name="Verdana" fo:background-color="#ffffff" loext:char-shading-value="0"/>
    </style:style>
    <style:style style:name="T81" style:family="text">
      <style:text-properties style:font-name="Verdana" officeooo:rsid="006d7aeb" fo:background-color="#ffffff" loext:char-shading-value="0"/>
    </style:style>
    <style:style style:name="T82" style:family="text">
      <style:text-properties style:font-name="Verdana" officeooo:rsid="009aac83" fo:background-color="#ffffff" loext:char-shading-value="0"/>
    </style:style>
    <style:style style:name="T83" style:family="text">
      <style:text-properties fo:font-size="10pt" style:font-size-asian="10pt" style:font-size-complex="10pt"/>
    </style:style>
    <style:style style:name="T84" style:family="text">
      <style:text-properties fo:font-size="10pt" style:font-size-asian="10pt" style:font-name-complex="Arial-BoldMT" style:font-size-complex="10pt" style:font-weight-complex="bold"/>
    </style:style>
    <style:style style:name="T85" style:family="text">
      <style:text-properties officeooo:rsid="006dc71f"/>
    </style:style>
    <style:style style:name="T86" style:family="text">
      <style:text-properties officeooo:rsid="0073b765"/>
    </style:style>
    <style:style style:name="T87" style:family="text">
      <style:text-properties officeooo:rsid="0074db5d"/>
    </style:style>
    <style:style style:name="T88" style:family="text">
      <style:text-properties fo:background-color="transparent" loext:char-shading-value="0"/>
    </style:style>
    <style:style style:name="T89" style:family="text">
      <style:text-properties officeooo:rsid="0076c47b" fo:background-color="transparent" loext:char-shading-value="0"/>
    </style:style>
    <style:style style:name="T90" style:family="text">
      <style:text-properties officeooo:rsid="0077f421" fo:background-color="transparent" loext:char-shading-value="0"/>
    </style:style>
    <style:style style:name="T91" style:family="text">
      <style:text-properties officeooo:rsid="008ca3dc" fo:background-color="transparent" loext:char-shading-value="0"/>
    </style:style>
    <style:style style:name="T92" style:family="text">
      <style:text-properties officeooo:rsid="008d9f3f" fo:background-color="transparent" loext:char-shading-value="0"/>
    </style:style>
    <style:style style:name="T93" style:family="text">
      <style:text-properties officeooo:rsid="008f8e45" fo:background-color="transparent" loext:char-shading-value="0"/>
    </style:style>
    <style:style style:name="T94" style:family="text">
      <style:text-properties officeooo:rsid="0090711d" fo:background-color="transparent" loext:char-shading-value="0"/>
    </style:style>
    <style:style style:name="T95" style:family="text">
      <style:text-properties officeooo:rsid="0090ded9" fo:background-color="transparent" loext:char-shading-value="0"/>
    </style:style>
    <style:style style:name="T96" style:family="text">
      <style:text-properties officeooo:rsid="007a1129" fo:background-color="transparent" loext:char-shading-value="0"/>
    </style:style>
    <style:style style:name="T97" style:family="text">
      <style:text-properties officeooo:rsid="0096326f" fo:background-color="transparent" loext:char-shading-value="0"/>
    </style:style>
    <style:style style:name="T98" style:family="text">
      <style:text-properties officeooo:rsid="007abeba" fo:background-color="transparent" loext:char-shading-value="0"/>
    </style:style>
    <style:style style:name="T99" style:family="text">
      <style:text-properties officeooo:rsid="00969ae9" fo:background-color="transparent" loext:char-shading-value="0"/>
    </style:style>
    <style:style style:name="T100" style:family="text">
      <style:text-properties officeooo:rsid="0099c87b" fo:background-color="transparent" loext:char-shading-value="0"/>
    </style:style>
    <style:style style:name="T101" style:family="text">
      <style:text-properties officeooo:rsid="00a0a7c1" fo:background-color="transparent" loext:char-shading-value="0"/>
    </style:style>
    <style:style style:name="T102" style:family="text">
      <style:text-properties fo:background-color="#ffffff" loext:char-shading-value="0"/>
    </style:style>
    <style:style style:name="T103" style:family="text">
      <style:text-properties officeooo:rsid="0077f421" fo:background-color="#ffffff" loext:char-shading-value="0"/>
    </style:style>
    <style:style style:name="T104" style:family="text">
      <style:text-properties officeooo:rsid="007a1129" fo:background-color="#ffffff" loext:char-shading-value="0"/>
    </style:style>
    <style:style style:name="T105" style:family="text">
      <style:text-properties officeooo:rsid="007abeba" fo:background-color="#ffffff" loext:char-shading-value="0"/>
    </style:style>
    <style:style style:name="T106" style:family="text">
      <style:text-properties officeooo:rsid="0090ded9" fo:background-color="#ffffff" loext:char-shading-value="0"/>
    </style:style>
    <style:style style:name="T107" style:family="text">
      <style:text-properties officeooo:rsid="0095e081" fo:background-color="#ffffff" loext:char-shading-value="0"/>
    </style:style>
    <style:style style:name="T108" style:family="text">
      <style:text-properties officeooo:rsid="0096326f" fo:background-color="#ffffff" loext:char-shading-value="0"/>
    </style:style>
    <style:style style:name="T109" style:family="text">
      <style:text-properties officeooo:rsid="00969ae9" fo:background-color="#ffffff" loext:char-shading-value="0"/>
    </style:style>
    <style:style style:name="T110" style:family="text">
      <style:text-properties officeooo:rsid="0097ccd6" fo:background-color="#ffffff" loext:char-shading-value="0"/>
    </style:style>
    <style:style style:name="T111" style:family="text">
      <style:text-properties officeooo:rsid="00a9213d" fo:background-color="#ffffff" loext:char-shading-value="0"/>
    </style:style>
    <style:style style:name="T112" style:family="text">
      <style:text-properties officeooo:rsid="007c097c"/>
    </style:style>
    <style:style style:name="T113" style:family="text">
      <style:text-properties officeooo:rsid="007df3bb"/>
    </style:style>
    <style:style style:name="T114" style:family="text">
      <style:text-properties officeooo:rsid="007fd1d8"/>
    </style:style>
    <style:style style:name="T115" style:family="text">
      <style:text-properties officeooo:rsid="008067d5"/>
    </style:style>
    <style:style style:name="T116" style:family="text">
      <style:text-properties officeooo:rsid="00036969"/>
    </style:style>
    <style:style style:name="T117" style:family="text">
      <style:text-properties fo:language="pl" fo:country="PL" fo:background-color="#ffffff" loext:char-shading-value="0" style:language-complex="zxx" style:country-complex="none"/>
    </style:style>
    <style:style style:name="T118" style:family="text">
      <style:text-properties fo:language="pl" fo:country="PL" style:language-complex="zxx" style:country-complex="none"/>
    </style:style>
    <style:style style:name="T119" style:family="text">
      <style:text-properties fo:language="pl" fo:country="PL" officeooo:rsid="0081e4c0" style:language-complex="zxx" style:country-complex="none"/>
    </style:style>
    <style:style style:name="T120" style:family="text">
      <style:text-properties fo:language="pl" fo:country="PL" officeooo:rsid="0088989d" style:language-complex="zxx" style:country-complex="none"/>
    </style:style>
    <style:style style:name="T121" style:family="text">
      <style:text-properties fo:language="pl" fo:country="PL" officeooo:rsid="009dc9bf" style:language-complex="zxx" style:country-complex="none"/>
    </style:style>
    <style:style style:name="T122" style:family="text">
      <style:text-properties fo:language="pl" fo:country="PL" officeooo:rsid="0082c212" style:language-complex="zxx" style:country-complex="none"/>
    </style:style>
    <style:style style:name="T123" style:family="text">
      <style:text-properties fo:language="pl" fo:country="PL" fo:font-weight="normal" style:font-weight-asian="normal" style:language-complex="zxx" style:country-complex="none" style:font-weight-complex="normal"/>
    </style:style>
    <style:style style:name="T124" style:family="text">
      <style:text-properties fo:language="pl" fo:country="PL" fo:font-weight="normal" officeooo:rsid="008254f6" style:font-weight-asian="normal" style:language-complex="zxx" style:country-complex="none" style:font-weight-complex="normal"/>
    </style:style>
    <style:style style:name="T125" style:family="text">
      <style:text-properties fo:language="pl" fo:country="PL" fo:font-weight="normal" officeooo:rsid="009a9a04" style:font-weight-asian="normal" style:font-name-complex="Arial-BoldMT" style:language-complex="zxx" style:country-complex="none" style:font-weight-complex="bold"/>
    </style:style>
    <style:style style:name="T126" style:family="text">
      <style:text-properties fo:language="pl" fo:country="PL" style:font-name-complex="Arial-BoldMT" style:language-complex="zxx" style:country-complex="none" style:font-weight-complex="bold"/>
    </style:style>
    <style:style style:name="T127" style:family="text">
      <style:text-properties officeooo:rsid="0081e4c0"/>
    </style:style>
    <style:style style:name="T128" style:family="text">
      <style:text-properties officeooo:rsid="0082c212"/>
    </style:style>
    <style:style style:name="T129" style:family="text">
      <style:text-properties officeooo:rsid="0084b4a2"/>
    </style:style>
    <style:style style:name="T130" style:family="text">
      <style:text-properties style:font-name-complex="Arial-BoldMT"/>
    </style:style>
    <style:style style:name="T131" style:family="text">
      <style:text-properties style:font-name-complex="Arial-BoldMT" style:font-weight-complex="bold"/>
    </style:style>
    <style:style style:name="T132" style:family="text">
      <style:text-properties officeooo:rsid="0084b4a2" style:font-name-complex="Arial-BoldMT" style:font-weight-complex="bold"/>
    </style:style>
    <style:style style:name="T133" style:family="text">
      <style:text-properties officeooo:rsid="00070b93" style:font-name-complex="Arial-BoldMT" style:font-weight-complex="bold"/>
    </style:style>
    <style:style style:name="T134" style:family="text">
      <style:text-properties officeooo:rsid="0084b4a2" style:font-name-complex="Arial-BoldMT"/>
    </style:style>
    <style:style style:name="T135" style:family="text">
      <style:text-properties officeooo:rsid="001b2863" style:font-name-complex="Arial-BoldMT"/>
    </style:style>
    <style:style style:name="T136" style:family="text">
      <style:text-properties officeooo:rsid="007e1ab8" style:font-name-complex="Arial-BoldMT"/>
    </style:style>
    <style:style style:name="T137" style:family="text">
      <style:text-properties officeooo:rsid="0081e4c0" style:font-name-complex="Arial-BoldMT"/>
    </style:style>
    <style:style style:name="T138" style:family="text">
      <style:text-properties officeooo:rsid="00878faa"/>
    </style:style>
    <style:style style:name="T139" style:family="text">
      <style:text-properties officeooo:rsid="0088989d"/>
    </style:style>
    <style:style style:name="T140" style:family="text">
      <style:text-properties officeooo:rsid="008a4f22"/>
    </style:style>
    <style:style style:name="T141" style:family="text">
      <style:text-properties officeooo:rsid="008b800d"/>
    </style:style>
    <style:style style:name="T142" style:family="text">
      <style:text-properties officeooo:rsid="008ca3dc"/>
    </style:style>
    <style:style style:name="T143" style:family="text">
      <style:text-properties fo:font-weight="normal" officeooo:rsid="0025338e" fo:background-color="transparent" loext:char-shading-value="0" style:font-weight-asian="normal" style:font-weight-complex="normal"/>
    </style:style>
    <style:style style:name="T144" style:family="text">
      <style:text-properties fo:font-weight="normal" officeooo:rsid="002fffc6" fo:background-color="transparent" loext:char-shading-value="0" style:font-weight-asian="normal" style:font-weight-complex="normal"/>
    </style:style>
    <style:style style:name="T145" style:family="text">
      <style:text-properties fo:font-weight="normal" officeooo:rsid="008d9f3f" fo:background-color="transparent" loext:char-shading-value="0" style:font-weight-asian="normal" style:font-weight-complex="normal"/>
    </style:style>
    <style:style style:name="T146" style:family="text">
      <style:text-properties fo:font-weight="normal" officeooo:rsid="008f8e45" fo:background-color="transparent" loext:char-shading-value="0" style:font-weight-asian="normal" style:font-weight-complex="normal"/>
    </style:style>
    <style:style style:name="T147" style:family="text">
      <style:text-properties fo:font-weight="normal" officeooo:rsid="00aa0bc4" style:font-weight-asian="normal" style:font-weight-complex="normal"/>
    </style:style>
    <style:style style:name="T148" style:family="text">
      <style:text-properties officeooo:rsid="0093f282"/>
    </style:style>
    <style:style style:name="T149" style:family="text">
      <style:text-properties officeooo:rsid="0096326f"/>
    </style:style>
    <style:style style:name="T150" style:family="text">
      <style:text-properties officeooo:rsid="00969ae9"/>
    </style:style>
    <style:style style:name="T151" style:family="text">
      <style:text-properties officeooo:rsid="0097ccd6"/>
    </style:style>
    <style:style style:name="T152" style:family="text">
      <style:text-properties officeooo:rsid="009a9a04"/>
    </style:style>
    <style:style style:name="T153" style:family="text">
      <style:text-properties officeooo:rsid="00a9213d"/>
    </style:style>
    <style:style style:name="T154" style:family="text">
      <style:text-properties officeooo:rsid="00a9dfe8"/>
    </style:style>
    <style:style style:name="T155" style:family="text">
      <style:text-properties officeooo:rsid="00aa0bc4"/>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56cm" fo:text-indent="-0.635cm" fo:margin-left="1.3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1cm" fo:text-indent="-0.635cm" fo:margin-left="1.9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1cm" fo:text-indent="-0.635cm" fo:margin-left="7.07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147">RG.0002.4.1.2019<text:tab/></text:span><text:span text:style-name="T155"><text:tab/><text:tab/><text:tab/></text:span>Protokół</text:p>
      <text:p text:style-name="P36">z <text:span text:style-name="T61">IV </text:span>sesji Rady Gminy Pawłowice </text:p>
      <text:p text:style-name="P24"><text:span text:style-name="T42">z</text:span> dni<text:span text:style-name="T42">a</text:span> <text:span text:style-name="T1">29 stycznia </text:span>201<text:span text:style-name="T2">8</text:span> r. </text:p>
      <text:p text:style-name="P25"/>
      <text:p text:style-name="P28">Ad. 1</text:p>
      <text:p text:style-name="P54"><text:span text:style-name="T62">I</text:span><text:span text:style-name="T74">V</text:span><text:span text:style-name="T62"> sesja odbyła się zwyczajowo w sali narad w Urzędzie Gminy Pawłowice, obrady rozpoczęto <text:s text:c="27"/>o godz. 15.00. Na początku radni potwierdzili na tabletach swoją obecność, po czym Przewodniczący Rady Andrzej Szaweł stwierdził prawomocność obrad i otworzył sesję – obecn</text:span><text:span text:style-name="T74">ych</text:span><text:span text:style-name="T62"> </text:span><text:span text:style-name="T74">było 14</text:span><text:span text:style-name="T62"> radn</text:span><text:span text:style-name="T74">ych</text:span><text:span text:style-name="T62">. </text:span><text:span text:style-name="T78">Nieobecna radna Karolina Szymaniec - Mlicka – nieobecność usprawiedliwiona.</text:span><text:span text:style-name="T62"> Lista obecności radnych stanowi </text:span><text:span text:style-name="T70">zał. nr 1 </text:span><text:span text:style-name="T62">do protokołu. Następnie <text:s/>Przewodniczący przywitał zebranych radnych, Wójta i jego Zastępcę, kierowników referatów <text:s text:c="15"/>i jednostek organizacyjnych, sołtysów, </text:span><text:span text:style-name="T74">p.o. </text:span><text:span text:style-name="T62">Komendanta Komisariatu Policji </text:span><text:span text:style-name="T74">w Pawłowicach</text:span><text:span text:style-name="T62">, mieszkańców. Lista gości stanowi </text:span><text:span text:style-name="T70">zał. nr 2 </text:span><text:span text:style-name="T62">do protokołu.</text:span></text:p>
      <text:p text:style-name="P26"/>
      <text:p text:style-name="P30">Ad. 2</text:p>
      <text:p text:style-name="P34"><text:span text:style-name="T12">Następnie Przewodniczący </text:span><text:span text:style-name="T13">obr</text:span><text:span text:style-name="T12">ad przedstawił porządek, jaki radni otrzymali wraz <text:s text:c="28"/>z zawiadomieniem o sesji oraz </text:span><text:span text:style-name="T16">jaki</text:span><text:span text:style-name="T12"> był podany do publicznej wiadomości</text:span><text:span text:style-name="T14">.</text:span><text:span text:style-name="T12"> </text:span><text:span text:style-name="T64">Nikt z radnych nie wniósł uwag ani poprawek do przedstawionego porządku, który był realizowany j.n.</text:span></text:p>
      <text:p text:style-name="P33"/>
      <text:list xml:id="list3793886668515994614" text:style-name="WW8Num2">
        <text:list-item>
          <text:p text:style-name="P102">Otwarcie i stwierdzenie prawomocności.</text:p>
        </text:list-item>
        <text:list-item>
          <text:p text:style-name="P103">Przedstawienie porządku obrad.</text:p>
        </text:list-item>
        <text:list-item>
          <text:p text:style-name="P103">Przyjęcie protokołu z III sesji <text:s/>Rady Gminy Pawłowice z 18 grudnia 2018 r.</text:p>
        </text:list-item>
        <text:list-item>
          <text:p text:style-name="P103">Przedstawienie wykazu pism, jakie wpłynęły do Rady Gminy w okresie międzysesyjnym.</text:p>
        </text:list-item>
        <text:list-item>
          <text:p text:style-name="P106">Informacja o działalności Urzędu Gminy i jednostek organizacyjnych w okresie międzysesyjnym.</text:p>
        </text:list-item>
        <text:list-item>
          <text:p text:style-name="P106">Informacja o pracach komisji Rady Gminy w okresie międzysesyjnym.</text:p>
        </text:list-item>
        <text:list-item>
          <text:p text:style-name="P103">Podjęcie uchwały w sprawie uchylenia Uchwały nr XL/396/2018 Rady Gminy Pawłowice <text:s text:c="18"/>z dnia 11 września 2018 r. w sprawie uchwalenia miejscowego planu zagospodarowania przestrzennego dla terenu strefy produkcyjnej w sołectwie Pawłowice w gminie Pawłowice <text:s text:c="17"/>i wyrażenia zgody na wyłączenie z granic Katowickiej Specjalnej Strefy Ekonomicznej, Podstrefy Jastrzębsko – Żorskiej zlokalizowanych w sołectwie Pawłowice w gminie Pawłowice obejmującego tereny o łącznej powierzchni 31,3969 ha w granicach określonych w Uchwale <text:s text:c="26"/>nr XXX/289/2017 z dnia 29 sierpnia 2017 r.</text:p>
        </text:list-item>
        <text:list-item>
          <text:p text:style-name="P103">Podjęcie uchwały w sprawie regulaminu dostarczania wody i odprowadzania ścieków <text:s text:c="20"/>na terenie Gminy Pawłowice.</text:p>
        </text:list-item>
        <text:list-item>
          <text:p text:style-name="P105"><text:span text:style-name="T83">Podjęcie uchwały </text:span><text:span text:style-name="T84">unieszkodliwiania wyrobów zawierających azbest z terenu Gminy Pawłowice, poprzez demontaż, utylizację oraz wymianę pokryć dachowych w budynkach prywatnych na terenie gminy.</text:span></text:p>
        </text:list-item>
        <text:list-item>
          <text:p text:style-name="P104">Podjęcie uchwały w sprawie wyrażenia zgody na zawarcie kolejnych umów najmu <text:s text:c="26"/>i dzierżawy zawartych na czas oznaczony do 3 lat.</text:p>
        </text:list-item>
        <text:list-item>
          <text:p text:style-name="P104">Podjęcie uchwały w sprawie udzielenia pomocy finansowej w postaci dotacji celowej <text:line-break/>dla Miasta Bielska – Białej na dofinansowanie działalności Ośrodka Przeciwdziałania Problemom Alkoholowym w Bielsku – Białej.</text:p>
        </text:list-item>
        <text:list-item>
          <text:p text:style-name="P104">Podjęcie uchwały w sprawie szczegółowych warunków przyznawania i odpłatności za usługi opiekuńcze i specjalistyczne usługi opiekuńcze, z wyłączeniem specjalistycznych usług opiekuńczych dla osób z zaburzeniami psychicznymi oraz szczegółowych warunków częściowego lub całkowitego zwolnienia od opłat jak również trybu ich pobierania.</text:p>
        </text:list-item>
        <text:list-item>
          <text:p text:style-name="P104">Podjęcie uchwały w sprawie <text:s/>ustalenia szczegółowych zasad ponoszenia odpłatności za pobyt w ośrodkach wsparcia.</text:p>
        </text:list-item>
        <text:list-item>
          <text:p text:style-name="P104">Podjęcie uchwały w sprawie warunków udzielania bonifikat od opłat jednorazowych z tytułu przekształcenia prawa użytkowania wieczystego gruntów stanowiących własność <text:s/>Gminy Pawłowice w prawo własności tych gruntów i wysokości stawek procentowych tych bonifikat.</text:p>
        </text:list-item>
        <text:list-item>
          <text:p text:style-name="P103">Informacje Wójta i Przewodniczącego Rady.</text:p>
        </text:list-item>
        <text:list-item>
          <text:p text:style-name="P107">Zakończenie obrad.</text:p>
        </text:list-item>
      </text:list>
      <text:p text:style-name="P32"/>
      <text:p text:style-name="P32"/>
      <text:p text:style-name="P32"/>
      <text:p text:style-name="P28"><text:soft-page-break/><text:span text:style-name="T37">Ad. </text:span><text:span text:style-name="T38">3</text:span></text:p>
      <text:p text:style-name="P27">Protokół z <text:span text:style-name="T61">III</text:span> sesji, <text:span text:style-name="T61">która odbyła się</text:span> <text:span text:style-name="T61">w</text:span> dni<text:span text:style-name="T61">u</text:span> <text:span text:style-name="T61">18 grudnia </text:span>201<text:span text:style-name="T2">8</text:span> r.<text:span text:style-name="T39"> </text:span>został przyjęty <text:span text:style-name="T61">przez radnych</text:span> <text:span text:style-name="T40">jednogłośnie -</text:span> <text:span text:style-name="T39">14 głosami za. </text:span><text:span text:style-name="T75">Wynik głosowania stanowi </text:span><text:span text:style-name="T71">zał. nr 3</text:span><text:span text:style-name="T75"> do protokołu. </text:span></text:p>
      <text:p text:style-name="P29"/>
      <text:p text:style-name="P28">Ad. <text:span text:style-name="T41">4</text:span></text:p>
      <text:p text:style-name="P54"><text:span text:style-name="T62">Wiceprzewodnicząca Rady Irena Grabowska przedstawiła wykaz pism, jakie wpłynęły <text:line-break/>do Rady Gminy. Poinformowała, że z pismami można zapoznać się w biurze Rady. Wykaz stanowi </text:span><text:span text:style-name="T70">zał. nr 4</text:span><text:span text:style-name="T62"> do protokołu. </text:span></text:p>
      <text:p text:style-name="P26"/>
      <text:p text:style-name="P28">Ad. <text:span text:style-name="T41">5</text:span></text:p>
      <text:p text:style-name="P55"><text:span text:style-name="T63">Następnie Wójt Franciszek Dziendziel poinformował o wydarzeniach jakie miały miejsce<text:line-break/>w okresie </text:span><text:span text:style-name="T65">o</text:span><text:span text:style-name="T63">d 1</text:span><text:span text:style-name="T65">9 grudnia</text:span><text:span text:style-name="T63"> 2018 </text:span><text:span text:style-name="T65">r.</text:span><text:span text:style-name="T63"> oraz o pracach realizowanych w Urzędzie Gminy. </text:span><text:span text:style-name="T65">Odczytał sprawozdania międzysesyjne Referatów: </text:span></text:p>
      <text:list xml:id="list4758951201416117745" text:style-name="L1">
        <text:list-item>
          <text:p text:style-name="P88">Ksiegowości i Budżetu, </text:p>
        </text:list-item>
        <text:list-item>
          <text:p text:style-name="P88">Podatków i Opłat, </text:p>
        </text:list-item>
        <text:list-item>
          <text:p text:style-name="P88">Infrastruktury Komunalnej, </text:p>
        </text:list-item>
        <text:list-item>
          <text:p text:style-name="P89">Gospodarki Przestrzennej, Geodezji i Mienia, </text:p>
        </text:list-item>
        <text:list-item>
          <text:p text:style-name="P91">Inwestycji, </text:p>
        </text:list-item>
        <text:list-item>
          <text:p text:style-name="P89">Ochrony Środowiska i Rolnictwa. </text:p>
          <text:p text:style-name="P93">Zastępca Wójta Gminy Joanna Śmieja odczytała sprawozdania międzysesyjne referatów: </text:p>
        </text:list-item>
        <text:list-item>
          <text:p text:style-name="P91">Organizacyjnego, </text:p>
        </text:list-item>
        <text:list-item>
          <text:p text:style-name="P91">Informatyki, </text:p>
        </text:list-item>
        <text:list-item>
          <text:p text:style-name="P91">Spraw Obywatelskich, </text:p>
        </text:list-item>
        <text:list-item>
          <text:p text:style-name="P89">Promocji i Integracji Europejskiej.</text:p>
        </text:list-item>
      </text:list>
      <text:p text:style-name="P57"><text:span text:style-name="T22">N</text:span><text:span text:style-name="T21">astępnie sprawozdania międzysesyjne odczytali dyrektorzy jednostek: </text:span><text:span text:style-name="T22"><text:s/></text:span></text:p>
      <text:list xml:id="list831219894016854293" text:style-name="L2">
        <text:list-item>
          <text:p text:style-name="P90">Gminny Zakład Wodociągów i Kanalizacji,</text:p>
        </text:list-item>
        <text:list-item>
          <text:p text:style-name="P98">Gminny Zespół Komunalny,</text:p>
        </text:list-item>
        <text:list-item>
          <text:p text:style-name="P98">Gminny Zespół Oświaty,</text:p>
        </text:list-item>
        <text:list-item>
          <text:p text:style-name="P87">Gminny Ośrodek Sportu,</text:p>
        </text:list-item>
        <text:list-item>
          <text:p text:style-name="P99">Ośrodek Pomocy Społecznej,</text:p>
        </text:list-item>
        <text:list-item>
          <text:p text:style-name="P87">Gminna Biblioteka Publiczna</text:p>
        </text:list-item>
        <text:list-item>
          <text:p text:style-name="P87">Gminny Ośrodek Kultury.</text:p>
          <text:p text:style-name="P100"><text:span text:style-name="T62">Sprawozdania międzysesyjne stanowią załącznik </text:span><text:span text:style-name="T72">nr </text:span><text:span text:style-name="T73">5</text:span><text:span text:style-name="T72"> </text:span><text:span text:style-name="T76">do</text:span><text:span text:style-name="T62"> protokołu.</text:span></text:p>
          <text:p text:style-name="P101"/>
        </text:list-item>
      </text:list>
      <text:p text:style-name="P54"><text:span text:style-name="T62">Działania prowadzone przez Komisariat Policji w okresie od 1</text:span><text:span text:style-name="T77">9</text:span><text:span text:style-name="T62"> </text:span><text:span text:style-name="T77">grudni</text:span><text:span text:style-name="T62">a przedstawił <text:s text:c="24"/></text:span><text:span text:style-name="T77">p.o, <text:s/></text:span><text:span text:style-name="T79">Zastępcy </text:span><text:span text:style-name="T62">Komendant</text:span><text:span text:style-name="T77">a Komisariatu Policji</text:span><text:span text:style-name="T62"> </text:span><text:span text:style-name="T77">Sebastian </text:span><text:span text:style-name="T81">P</text:span><text:span text:style-name="T82">o</text:span><text:span text:style-name="T81">pie</text:span><text:span text:style-name="T82">la</text:span><text:span text:style-name="T81">rz</text:span><text:span text:style-name="T80">.</text:span></text:p>
      <text:p text:style-name="P26"/>
      <text:p text:style-name="P35"><text:span text:style-name="T23">Wójt Franciszek Dziendziel odczytał list gratulacyjny</text:span><text:span text:style-name="T11"> i </text:span><text:span text:style-name="T17">wręczył</text:span><text:span text:style-name="T11"> bon upominkow</text:span><text:span text:style-name="T17">y</text:span><text:span text:style-name="T11"> na wykonanie tablicy promocyjno-informacyjnej dla Zespołu Szkół Ogólnokształcących im. Jana Pawła II <text:s text:c="17"/>w Pawłowicach w dowód uznania za zajęcie przez pawłowickie technikum wysokich miejsc <text:s text:c="17"/>w ogólnopolskim rankingu szkół ponadgimnazjalnych. Technikum, w którym kształcą się uczniowie w zawodach: technik-logistyk, technik chłodnictwa i klimatyzacji, technik elektryk oraz technik górnictwa podziemnego zajęło 1. miejsce w powiecie pszczyńskim, 11. miejsce <text:s text:c="16"/>w województwie i 50. miejsce w Polsce na ponad tysiąc siedemset szkół. Gratulacje odbierał dyrektor Andrzej Wowra wraz uczniami. </text:span></text:p>
      <text:p text:style-name="P35"><text:span text:style-name="T17">D</text:span><text:span text:style-name="T18">yrektor ZSO Andrzej Wowra podziękował w imieniu pracowników szkoły za wyróżnienie, możliwość rozwoju szkoły i stworzenie najlepszych warunków uczniom ZSO, po czym u</text:span><text:span text:style-name="T17">czniowie przedstawili zebranym na sesji przygotowany przez nich film promujący szkołę.</text:span></text:p>
      <text:p text:style-name="P31"/>
      <text:p text:style-name="P26"><text:span text:style-name="T3">Ad. </text:span><text:span text:style-name="T4">6</text:span></text:p>
      <text:p text:style-name="P58">W tym punkcie Przewodniczący Komisji :</text:p>
      <text:p text:style-name="P58">- Gospodarki Mienia Komunalnego - Kamil Wawrzyczek</text:p>
      <text:p text:style-name="P58">- Działalności Społecznej - Zbigniew Dusza</text:p>
      <text:p text:style-name="P56"><text:span text:style-name="T63">- </text:span><text:span text:style-name="T66">Komisji rewizyjnej – Krzysztof Woryna</text:span></text:p>
      <text:p text:style-name="P59">- Komisji Skarg, wniosków i petycji – Henryk Opacki</text:p>
      <text:p text:style-name="P60">przedstawili informacje o pracach Komisji w okresie międzysesyjnym <text:s/></text:p>
      <text:p text:style-name="P2"/>
      <text:p text:style-name="P6"><text:soft-page-break/>Ad. 7</text:p>
      <text:list xml:id="list131042478564796" text:continue-list="list3793886668515994614" text:style-name="WW8Num2">
        <text:list-header>
          <text:p text:style-name="P108"><text:span text:style-name="T85">Przewodniczący Rady Gminy A. Szaweł przedstawił temat</text:span> uchwały w sprawie uchylenia Uchwały nr XL/396/2018 Rady Gminy Pawłowice z dnia 11 września 2018 r. w sprawie uchwalenia miejscowego planu zagospodarowania przestrzennego dla terenu strefy produkcyjnej <text:s text:c="14"/>w sołectwie Pawłowice w gminie Pawłowice i wyrażenia zgody na wyłączenie z granic Katowickiej Specjalnej Strefy Ekonomicznej, Podstrefy Jastrzębsko – Żorskiej zlokalizowanych <text:s text:c="2"/>w sołectwie Pawłowice w gminie Pawłowice obejmującego tereny o łącznej powierzchni <text:s/>31,3969 ha w granicach określonych w Uchwale <text:span text:style-name="T85">n</text:span>r XXX/289/2017 z dnia 29 sierpnia 2017 r. <text:span text:style-name="T85">Przypomniał, że dnia 05.11.2018 r. do Rady Gminy Pawłowice zostało złożone pismo informujące o utworzeniu Komitetu Obywatelskiej Inicjatywy Uchwałodawczej w sprawie uchylenia uchwały mpzp dla terenu strefy przemysłowej w sołectwie Pawłowice w gminie Pawłowice. Komitet został utworzony przez 15 osób. Dnia 31.12.2018 r. do Rady Gminy Pawłowice został złożony projekt uchwały, stanowiący przedmiot dzisiejszego posiedzenia wraz z uzasadnieniem. Komitet przeprowadził szereg spotkań i rozmów telefonicznych z radnymi. Dnia 18.01.2019 r. na prośbę Komitetu zorganizowane zostało spotkanie z radnymi gminy Pawłowice. Spotkanie odbyło się w Urzędzie Gminy z udziałem prawnika. Komitet przedstawił radnym swoje argumenty za podjęciem uchwały. Dnia 22.01.2019 r. odbyło się posiedzenie Komisji Rady Gminy na którym omawiano projekt uchwały przedłożony przez Komitet Uchwałodawczy. Na posiedzenie Komisji zostali zaproszeni również przedstawiciele Komitetu. Dnia 23.01.2019 r. na punkt podawczy Urzędu Gminy zostało złożone pismo Komitetu <text:s text:c="14"/>o zorganizowanie przed sesją spotkania z mieszkańcami. Tego samego dnia w BIP zostało zamieszczone zawiadomienie o sesji Rady Gminy, która została zwołana na 29.01.2019 r. Dnia 24.01.2019 r. do Rady Gminy wpłynęło pismo z prośbą o odczytanie go podczas sesji. Pismo odczytał Przewodniczący.</text:span></text:p>
        </text:list-header>
      </text:list>
      <text:p text:style-name="P68">Pełnomocnik Komitetu Inicjatywy Uchwałodawczej Pani Barbara Passon – pismo, które odczytał przewodniczący jest podpisane przez 3 osoby, których nie można zidentyfikować ani z imienia ani z nazwiska.</text:p>
      <text:p text:style-name="P68">Pan Robert Gruca – mieszkańców zaniepokoiły słowa Wójta, który powiedział, że to <text:span text:style-name="T141">na wniosek</text:span> Katowickiej Specjalnej Strefy Ekonomicznej (KSSE) zostały wydzielone działki. Mieszkańcy nie chcą KSSE. </text:p>
      <text:p text:style-name="P69">Przewodniczący Rady Gminy Pawłowice A. Szaweł ogłosił 5 minut przerwy.</text:p>
      <text:p text:style-name="P69">Po przerwie Przewodniczący Rady zwrócił się do radcy prawnego Urzędu Gminy Piotra Kosztyły o zabranie głosu.</text:p>
      <text:p text:style-name="P70">Radca prawny P. Kosztyła odczytał opinię prawną (<text:span text:style-name="T3">załącznik nr 6</text:span>), przytoczył wyroki Sądów <text:s text:c="14"/>i rozstrzygnięcia nadzorcze Wojewodów w temacie projektu uchwały, będącej przedmiotem dyskusji. </text:p>
      <text:p text:style-name="P85"><text:span text:style-name="T25">Radny Kamil Wawrzyczek poinformował, że projekt uchwały był przedmiotem Komisji Rady Gminy. Został zaopiniowany przez </text:span><text:span text:style-name="T63">Komisj</text:span><text:span text:style-name="T67">ę</text:span><text:span text:style-name="T63"> Działalności Społecznej: za 2 głosy, przeciw 4, <text:s text:c="16"/>nikt nie wstrzymał się od głosu </text:span><text:span text:style-name="T67">i </text:span><text:span text:style-name="T68">Komisj</text:span><text:span text:style-name="T69">ę</text:span><text:span text:style-name="T68"> Gospodarki i Mienia Komunalnego: za 2 głosy, przeciw 4 głosy, 2 radnych wstrzymało się od głosu.</text:span><text:span text:style-name="T25"> </text:span></text:p>
      <text:p text:style-name="P72">Radny Grzegorz Cyrulik – <text:span text:style-name="T86">odnosząc się</text:span> do pisma trzech mieszkańców gminy odczytanego na sesji poinformował, że nigdy <text:span text:style-name="T86">nie wmawiał mieszkańcom, że na terenach inwestycyjnych powstanie spalarnia czy ubojnia, jak również nie zbierał od mieszkańców podpisów <text:s text:c="24"/>w tej sprawie. Odczytane pismo to anonim. Zwrócił uwagę, że głosowanie nad projektem uchwały powinno odbywać się oddzielnie dla każdej Komisji. Zawnioskował o udzielenie głosu mieszkańcom.</text:span></text:p>
      <text:p text:style-name="P3">Pani B. Passon po otrzymaniu opinii radcy prawnego P. Kosztyły, ustosunkowała się <text:s text:c="26"/>do wniosków w niej zawartych. <text:span text:style-name="T87">Wraz z rozpoczęciem kadencji wprowadzono możliwość podejmowania inicjatywy uchwałodawczej. W nazwie Komitet Obywatelskiej Inicjatywy Uchwałodawczej wyraźnie jest wskazane, że komitet ten może wystąpić z projektem uchwały. Przytoczona opinia radcy prawnego zostanie skierowana do Wojewody Śląskiego, który stwierdzi czy jest ona zgodna z przepisami prawa.</text:span></text:p>
      <text:p text:style-name="P4"/>
      <text:p text:style-name="P4"><text:soft-page-break/><text:span text:style-name="T142">Nie wszystkie uchwały podlegają kontroli, gdyż o</text:span>rgany kontrolne dokonują kontroli tylko wyrywkowo lub na żądanie.</text:p>
      <text:p text:style-name="P10"><text:span text:style-name="T88">Wystąpiliśmy z projektem uchwały </text:span><text:span text:style-name="T91">w sprawie uchylenia uchwały</text:span><text:span text:style-name="T88"> z jednoczesnym wyłączeniem z KSSE. Jest szereg tego rodzaju uchwał stanowiących o tym, że skoro można uchylić ustawy, rozporządzenia to uchwały również. </text:span><text:span text:style-name="T89">W każdym momencie gmina Pawłowice może wystąpić <text:s text:c="18"/>z KSSE. Taką uchwałę podj</text:span><text:span text:style-name="T91">ęły</text:span><text:span text:style-name="T89"> m.in. </text:span><text:span text:style-name="T91">Gliwice</text:span><text:span text:style-name="T89"> </text:span><text:span text:style-name="T91">w 2002 r. </text:span><text:span text:style-name="T89">(tu przytoczona została treść uchwały). Również </text:span><text:span text:style-name="T92">Rada</text:span><text:span text:style-name="T89"> Miasta Opole w lipcu 2017 r. podj</text:span><text:span text:style-name="T100">ęła</text:span><text:span text:style-name="T89"> uchwałę w sprawie wyrażenia zgody <text:s text:c="19"/>na wyłączenie </text:span><text:span text:style-name="T92">nieruchomości</text:span><text:span text:style-name="T89"> z </text:span><text:span text:style-name="T92">granic </text:span><text:span text:style-name="T89">Wałbrzyskiej Strefy Ekonomicznej. Uchwały te wchodzą w życie z dniem podpisania. </text:span><text:span text:style-name="T92">Również u</text:span><text:span text:style-name="T143">chwała </text:span><text:span text:style-name="T145">Rady Gminy Pawłowice</text:span><text:span text:style-name="T143"> nr XXX/289/2017 r. <text:s text:c="17"/>w sprawie <text:s/>przyst</text:span><text:span text:style-name="T144">ą</text:span><text:span text:style-name="T143">pienia do sporządzenia miejscowego planu zagospodarowania przestrzennego dla terenu strefy produkcyjnej w sołectwie Pawłowice w gminie Pawłowice </text:span><text:span text:style-name="T145">wes</text:span><text:span text:style-name="T146">z</text:span><text:span text:style-name="T145">ła w życie z dniem podpisania.</text:span></text:p>
      <text:p text:style-name="P12"/>
      <text:p text:style-name="P8"><text:span text:style-name="T88">Pani B. Passon </text:span><text:span text:style-name="T92">zgodziła się</text:span><text:span text:style-name="T88"> z opinią prawną, </text:span><text:span text:style-name="T93">stanowiącą o tym,</text:span><text:span text:style-name="T88"> </text:span><text:span text:style-name="T92">że</text:span><text:span text:style-name="T88"> odstąpienie od KSSE <text:s text:c="19"/>jest procesem długotrwałym, ale </text:span><text:span text:style-name="T92">żeby to miało miejsce musi być przez radnych podjęta uchwała</text:span><text:span text:style-name="T88">. Poinformowała, że Komitet wystąpił z wnioskiem do </text:span><text:span text:style-name="T93">Dyrektora Departamentu Rozwoju Inwestycji Ministerstwa Przedsiębiorczości i Technologii w sprawie wydania opinii <text:s text:c="14"/>nt. inicjatywy uchwałodawczej </text:span><text:span text:style-name="T100">Komitetu</text:span><text:span text:style-name="T88">, zwrócono się również do KSSE o </text:span><text:span text:style-name="T93">zaopiniowanie projektu uchwały </text:span><text:span text:style-name="T100">przygotowanego przez Komitet</text:span><text:span text:style-name="T88">.</text:span></text:p>
      <text:p text:style-name="P9"><text:span text:style-name="T90">Zapytała </text:span><text:span text:style-name="T95">czy mieszkańcy i radni wiedzą, że</text:span><text:span text:style-name="T90"> t</text:span><text:span text:style-name="T88">ereny 7</text:span><text:span text:style-name="T93">P</text:span><text:span text:style-name="T88">U i </text:span><text:span text:style-name="T93">5</text:span><text:span text:style-name="T88">PU zostały wystawione do sprzedaży na portalu OLX (nr ogłoszenia 497434690)</text:span><text:span text:style-name="T90">. <text:s/></text:span><text:span text:style-name="T95">Poinformowała, że Komitet j</text:span><text:span text:style-name="T93">est w trakcie przygotowywania wniosku do prokuratury, ponieważ jedyną instytucją władną do wystawienia tych terenów dla przyszłego inwestora </text:span><text:span text:style-name="T94">jest KOWR, która zleca to KSSE, </text:span><text:span text:style-name="T95">a KSSE zobligowana jest przepisami prawa do ogłoszenia przetargu w tym zakresie.</text:span></text:p>
      <text:p text:style-name="P9"><text:span text:style-name="T90">Wystosowano pismo do KSS</text:span><text:span text:style-name="T103">E </text:span><text:span text:style-name="T106">z zapytaniem</text:span><text:span text:style-name="T103"> czy są inicjatorem takich ogłoszeń, bo jeśli tak powinna się tym zainteresować prokuratura. </text:span></text:p>
      <text:p text:style-name="P11">Jako Komitet wystąpiliśmy z wnioskiem o zaopiniowanie przygotowanej przez nas uchwały do: Starosty Powiatowego w Pszczynie, Zarządu Województwa Śląskiego, Krajowego Ośrodka Wsparcia Rolnictwa.</text:p>
      <text:p text:style-name="P13">10 grudnia otrzymaliśmy maila z informacją, że Wójt Gminy Pawłowice uzyskał zgodę <text:s text:c="22"/>na bezpłatne przekazanie działki <text:span text:style-name="T148">nr 102/10 wielkości 6,5a</text:span> <text:span text:style-name="T148">w celu realizacji zadań własnych gminy w zakresie utworzenia czystości i porządku oraz urządzeń sanitarnych, wysypisk <text:s text:c="22"/>i unieszkodliwiania odpadów komunalnych. Wyrażono również zgodę na nieodpłatne przekazanie działki o nr 101/10 wielkości 24,75 a</text:span> w celu poszerzenia <text:span text:style-name="T148">ul. Mickiewicza</text:span>. </text:p>
      <text:p text:style-name="P73">Krajowy Ośrodek Wsparcia Rolnictwa nie ma pojęcia, że w gminie Pawłowice funkcjonuje już Punkt Selektywnej Zbiórki Odpadów Komunalnych i jako gmina realizujemy już ten obowiązek, w związku z czym nie <text:span text:style-name="T107">potrzebujemy terenu </text:span><text:span text:style-name="T108">Agencji Rynku Rolnego na umieszczenie tam PSZOK-u i nie potrzebujemy też</text:span><text:span text:style-name="T102"> poszerzenia ul. Mickiewicza </text:span><text:span text:style-name="T108">do transportu ciężkiego</text:span><text:span text:style-name="T102">.</text:span> <text:s text:c="19"/>Pani B. Passon poinformowała, że na terenie przeznaczonym dla strefy produkcyjnej proponuje się zabudowę 10000 m<text:span text:style-name="T36">²</text:span> hal. <text:span text:style-name="T149">Wysokość tych hal będzie znacznie wyższa niż tych, które są usytuowane w sołectwie Warszowice.</text:span></text:p>
      <text:p text:style-name="P73">Pan R. Gruca poinformował,<text:span text:style-name="T102"> że </text:span><text:span text:style-name="T108">inicjatywa wyszła od mieszkańców, </text:span><text:span text:style-name="T109">którzy doczytali się <text:s text:c="25"/>w dokumentach problemu.</text:span><text:span text:style-name="T108"> J</text:span><text:span text:style-name="T102">ako przedstawiciele Komitetu szukają pomocy w instytucjach państwowych, </text:span><text:span text:style-name="T104">działają dla mieszkańców i w sprawie mieszkańców. </text:span><text:span text:style-name="T108">O</text:span><text:span text:style-name="T149">krężnym drogami próbuje się ten teren sprzedać.</text:span> <text:span text:style-name="T96"><text:s/>Na spotkaniu w tym temacie w dniu 29.10.2018 r. mieszkańcy zostali wystraszeni, </text:span><text:span text:style-name="T97">kiedy dowiedzieli się co może powstać na tym terenie</text:span><text:span text:style-name="T96">. </text:span><text:span text:style-name="T99">Pod i</text:span><text:span text:style-name="T98">nicjatyw</text:span><text:span text:style-name="T99">ą złożoną <text:s text:c="19"/>do Urzędu Gminy</text:span><text:span text:style-name="T97"> złożono</text:span><text:span text:style-name="T98"> </text:span><text:span text:style-name="T97">ponad</text:span><text:span text:style-name="T98"> 1</text:span><text:span text:style-name="T97">4</text:span><text:span text:style-name="T98">00 </text:span><text:span text:style-name="T97">podpisów</text:span><text:span text:style-name="T98">, a podczas dzisiejszej sesji odczytane zostało pismo podpisane prze</text:span><text:span text:style-name="T105">z 3 mieszkańców. Zwrócił się do radnych o </text:span><text:span text:style-name="T108">zagłosowanie za tą uchwałę, bo tylko ona powstrzyma</text:span><text:span text:style-name="T105"> szkodliw</text:span><text:span text:style-name="T108">e</text:span><text:span text:style-name="T105"> </text:span><text:span text:style-name="T108">działanie gminy, mające negatywny </text:span><text:span text:style-name="T105">wpływ na życie, </text:span><text:span text:style-name="T108">zdrowie </text:span><text:span text:style-name="T109">i bezpieczeństwo</text:span><text:span text:style-name="T108"> </text:span><text:span text:style-name="T105">mieszkańców. </text:span></text:p>
      <text:p text:style-name="P74">Przewodniczący Rady Gminy Andrzej Szaweł – nieważne ile osób podpisało pismo, ale wpłynęło ono do Rady Gminy z prośbą o odczytanie i tak też zrobiono.</text:p>
      <text:p text:style-name="P74">Pani B. Passon – mieszkańcy, którzy podpisali się pod inicjatywą, podając swoje dane osobowe chcą wiedzieć kto podpisał się pod pismem odczytanym na dzisiejszej sesji.</text:p>
      <text:p text:style-name="P74">Przewodniczący Rady Gminy Andrzej Szaweł – pod pismem złożono trzy nieczytelne podpisy.</text:p>
      <text:p text:style-name="P74"><text:soft-page-break/>Pan R. Gruca – nie chodzi nam o napiętnowanie tych osób, chcemy z tymi osobami porozmawiać, przedstawić im nasze argumenty. Uważamy, że to pismo jest zmanipulowane.</text:p>
      <text:p text:style-name="P74">Radny Damian Herman powiedział, że odczytanie treści pisma nie miało sensu, ale gmina potrzebuje strefy i trzeba „iść do przodu”. Komitetowi chodzi o mpzp <text:span text:style-name="T112">i należy jak najszybciej zmienić ten plan.</text:span></text:p>
      <text:p text:style-name="P75">Pan R. Gruca – trzeba uchylić obecny plan. Jesteśmy gotowi do wypracowania strategii <text:s text:c="20"/>dla gminy, w której znajdziemy zyski, jakie miałaby przynieść strefa. Czas ucieka a mieszkańcy czują się coraz bardziej zagrożeni. Następne działania będą skierowane do organów ścigania lub do ministerstwa.</text:p>
      <text:p text:style-name="P75">Radny G. Cyrulik zwrócił się do Przewodniczącego, że nie ma prawa wpływać na decyzje radnych podnosząc głos. </text:p>
      <text:p text:style-name="P86"><text:span text:style-name="T24">Radny K. Wawrzyczek – w odpowiedzi na wniosek radnego Cyrulika w sprawie oddzielnego głosowania podczas gdy temat przedstawiany jest na wspólnym posiedzeniu komisji Rady Gminy. W Radzie Gminy działają dwie komisje stałe: Komisja Gospodarki i Mienia Komunalnego (9 radnych) i Komisja Działalności Społecznej (6 radnych). Zgodnie ze Statutem</text:span><text:span text:style-name="T11"> </text:span><text:span text:style-name="T19">Gminy Pawłowice, </text:span><text:span text:style-name="T20">p</text:span><text:span text:style-name="T11">osiedzenia Komisji mogą odbywać się wspólnie w przypadku omawiania tych samych tematów. </text:span><text:span text:style-name="T20">Można zwrócić się do Biura Rady o oddzielne głosowanie, ale to nie będzie miało wpływu na wynik głosowania.</text:span></text:p>
      <text:p text:style-name="P76">Radny G. Cyrulik <text:span text:style-name="T113">zapytał jak powinno wyglądać głosowanie na Komisja wspólnych.</text:span></text:p>
      <text:p text:style-name="P77">Zastępca Wójta Joanna Śmieja – każda komisja głosuje osobno. Do tej pory nie było sytuacji, żeby któraś komisja zagłosowała negatywnie.</text:p>
      <text:p text:style-name="P77">Radny Zbigniew Dusza – jest opinia radcy prawnego i opinia mieszkańców. Musimy mieć <text:s text:c="18"/>na uwadze dobro mieszkańców. Niezbędny byłby dodatkowy czas dla porównania tych opinii. Identyfikuję się z mieszkańcami, nie chciałbym im zaszkodzić, żaden radny nie chciałby zaszkodzić mieszkańcom.</text:p>
      <text:p text:style-name="P83">Wójt <text:span text:style-name="T114">Franciszek Dziendziel poinformował, że</text:span> <text:span text:style-name="T114">nie będzie komentował pomówień i insynuacji, <text:s text:c="14"/>że nie prowadził jakichkolwiek rozmów z firmami, które mogłyby inwestować na tych terenach, nie inspiruje ani radnych ani pracowników w tym temacie. Wójt nie ma możliwości wypowiedzenia się w tej kwestii, gdyż organizowane są spotkania komitetu z radnymi <text:s text:c="25"/>z zastrzeżeniem, że mają się odbyć bez udziału Wójta i pracowników Urzędu Gminy. </text:span></text:p>
      <text:p text:style-name="P61">Pan B. Passon – <text:span text:style-name="T150">Pan R. Gruca wystąpił z zapytaniem do Pana Wójta, </text:span>w odpowiedzi na pismo <text:s/>Wójt podpisem Zastępcy Wójta odpowiedział, że Wójt nie jest przedmiotem w sprawie, <text:span text:style-name="T151">pozostawiając wszystko radnym.</text:span> Pani B. Passon zwróciła się do radnych o głosowanie <text:s text:c="20"/>w zgodzie z własnym sumieniem, ponieważ władzą uchwałodawczą w gminie są radni. Zapytała co mieszkańcom da strefa, <text:span text:style-name="T151">jeśli chodzi o dodatkowe miejsca pracy, to takie zakłady zatrudniają tylko 50-70 osób na 31 ha. </text:span></text:p>
      <text:p text:style-name="P92">Przewodniczący Rady A. Szaweł ogłosił przerwę.</text:p>
      <text:p text:style-name="P62">Zastępca Wójta J. Śmieja odczytała odpowiedź na wniosek Komitetu Inicjatywy Uchwałodawczej o informację publiczną. <text:span text:style-name="T115">Poinformowała, że odpowiedź na to pismo została przesłana do przedstawiciela Komitetu Pana R. Grucy.</text:span></text:p>
      <text:p text:style-name="P63">Pan R. Gruca – wnioskujemy o nagrania spotkań na których mówiono o strefie, ze względu <text:s text:c="15"/>na to, że Wójt na każdym spotkaniu mówi co innego wprowadzając mieszkańców w błąd.</text:p>
      <text:p text:style-name="P79">Przewodniczący Rady Gminy A. Szaweł zarządził głosowanie nad projektem uchwały.</text:p>
      <text:p text:style-name="P84"><text:span text:style-name="T139">Projekt u</text:span>chwał<text:span text:style-name="T139">y</text:span> w sprawie uchylenia Uchwały nr XL/396/2018 Rady Gminy Pawłowice z dnia 11 września 2018 r. w sprawie uchwalenia miejscowego planu zagospodarowania przestrzennego dla terenu strefy produkcyjnej w sołectwie Pawłowice w gminie Pawłowice i wyrażenia zgody na wyłączenie z granic Katowickiej Specjalnej Strefy Ekonomicznej, Podstrefy Jastrzębsko – Żorskiej zlokalizowanych w sołectwie Pawłowice w gminie Pawłowice obejmującego tereny <text:s text:c="15"/>o łącznej powierzchni 31,3969 ha w granicach określonych w Uchwale <text:s text:c="32"/>nr XXX/289/2017 z dnia 29 sierpnia 2017 r. <text:span text:style-name="T139">radni odrzucili w wyniku </text:span>głosowan<text:span text:style-name="T139">i</text:span>a: <text:s text:c="15"/>4 głosy za, 7 głosów przeciw, 3 radnych wstrzymało się od głosu. <text:span text:style-name="T52">Wynik głosowania stanowi </text:span><text:span text:style-name="T49">zał. nr 7</text:span><text:span text:style-name="T52"> do protokołu.</text:span></text:p>
      <text:p text:style-name="P81"><text:soft-page-break/></text:p>
      <text:p text:style-name="P78">Pan R. Gruca – Komitet będzie nadal walczy<text:span text:style-name="T153">ć</text:span>, nie przestanie działać. Będziemy dąży<text:span text:style-name="T152">ć</text:span> <text:s text:c="24"/>do zablokowania działań szkodliwych na terenie gminy Pawłowice. Według naszej opinii radni będą musieli zmienić t<text:span text:style-name="T153">ę</text:span> uchwałę.</text:p>
      <text:p text:style-name="P78">Zastępca Przewodniczącego Rady Gminy I. Grabowska – radni chcą odstąpić od planu, ale nie chcą wystąpić ze strefy.</text:p>
      <text:p text:style-name="P78">Mieszkańcy zwrócili się do radcy prawnego gminy Pawłowice Pana Bartosza Ostrowskiego <text:s text:c="20"/>o wyjaśnienie wyniku głosowania.</text:p>
      <text:p text:style-name="P78">Radca prawny B. Ostrowski poinform<text:span text:style-name="T88">ował, że w wyniku głosowania radnych <text:s/></text:span><text:span text:style-name="T101">projekt </text:span><text:span text:style-name="T88">uchwał</text:span><text:span text:style-name="T101">y przedstawiony przez Komitet</text:span><text:span text:style-name="T88"> nie został </text:span><text:span text:style-name="T101">uchwalony.</text:span></text:p>
      <text:p text:style-name="P80">Pan Nowak Janusz – na spotkaniu, które odbyło się w Gminnym Ośrodku Kultury w dniu <text:s text:c="17"/>29 października prezes KSSE powiedział<text:span text:style-name="T102">, że nie kontyn</text:span><text:span text:style-name="T111">u</text:span><text:span text:style-name="T102">uje prac na terenie </text:span><text:span text:style-name="T110">Pawłowic ponieważ został wprowadzony w błąd. </text:span><text:span text:style-name="T102">Pan Herman przed chwilą mówił co innego a zagłosował inaczej.</text:span></text:p>
      <text:p text:style-name="P82">Mieszkańcy oraz przedstawiciele Komitetu opuścili posiedzenie.</text:p>
      <text:list xml:id="list131043660532764" text:continue-numbering="true" text:style-name="WW8Num2">
        <text:list-header>
          <text:p text:style-name="P109">Ad. 8</text:p>
          <text:p text:style-name="P111"><text:span text:style-name="T117">Dyrektor Gminnego Zakładu Wodociągów i Kanalizacji Tomasz Herok przedstawił projekt uchwały w sprawie regulaminu dostarczania wody i odprowadzania ścieków na terenie Gminy Pawłowice. Poinformował, że z</text:span><text:span text:style-name="T116">godnie z ustawą o zbiorowym zaopatrzeniu w wodę i zbiorowym odprowadzeniu ścieków Rada Gminy na podstawie projektów regulaminów dostarczania wody <text:s text:c="20"/>i odbioru ścieków opracowanych przez podmioty gospodarcze prowadzące działalność z zakresu świadczenia usług w zakresie zbiorowego zaopatrzenia w wodę i zbiorowego odprowadzenia ścieków na terenie Gminy Pawłowice, przygotowuje projekt regulaminu, który przekazuje <text:s text:c="17"/>do zaopiniowania organowi regulacyjnemu, zawiadamiając o powyższym podmioty gospodarcze prowadzące działalność z zakresu świadczenia usług w zakresie zbiorowego zaopatrzenia <text:s text:c="19"/>w wodę i zbiorowego odprowadzania ścieków na terenie Gminy Pawłowice. </text:span>O<text:span text:style-name="T116">rganem regulacyjnym jest </text:span>D<text:span text:style-name="T116">yrektor </text:span>R<text:span text:style-name="T116">egionalnego </text:span>Z<text:span text:style-name="T116">arządu </text:span>G<text:span text:style-name="T116">ospodarki </text:span>W<text:span text:style-name="T116">odnej Państwowego Gospodarstwa Wodnego Wody Polskie, </text:span>który<text:span text:style-name="T116"> </text:span>w<text:span text:style-name="T116"> postanowieniu z dnia 13 września 2018 roku wydał opinię do przesłanego projektu regulaminu dostarczania wody i odprowadzania ścieków. Zgodnie z uwagami wymienionymi w postanowieniu regulamin został ujednolicony w celu uporządkowania rynku wodno – ściekowego na terenie działania Dyrektora Regionalnego Zarządu Gospodarki Wodnej w Gliwicach Państwowego Gospodarstwa Wodnego Wody Polskie. </text:span>Projekt uchwały został przedstawiony i pozytywnie zaopiniowany przez Komisje Rady Gminy.</text:p>
        </text:list-header>
      </text:list>
      <text:p text:style-name="P46"/>
      <text:p text:style-name="P52"><text:span text:style-name="T45">Uchwała Nr I</text:span><text:span text:style-name="T46">V</text:span><text:span text:style-name="T45">/</text:span><text:span text:style-name="T46">27</text:span><text:span text:style-name="T45">/201</text:span><text:span text:style-name="T46">9</text:span><text:span text:style-name="T118"> w sprawie regulaminu dostarczania wody i odprowadzania ścieków na terenie Gminy Pawłowice </text:span><text:span text:style-name="T119">został</text:span><text:span text:style-name="T120">a</text:span><text:span text:style-name="T119"> </text:span><text:span text:style-name="T120">przyjęta</text:span><text:span text:style-name="T119"> przez radnych: 14 głosów za. </text:span><text:span text:style-name="T48">Uchwała stanowi </text:span><text:span text:style-name="T47">zał. nr </text:span><text:span text:style-name="T46">8</text:span><text:span text:style-name="T48"> do protokołu. Wynik głosowania stanowi </text:span><text:span text:style-name="T47">zał. nr </text:span><text:span text:style-name="T46">9</text:span><text:span text:style-name="T48"> do protokołu.</text:span></text:p>
      <text:p text:style-name="P41"/>
      <text:p text:style-name="P42">Ad. 9</text:p>
      <text:p text:style-name="P51"><text:span text:style-name="T123">Kierownik Referatu Ochrony Środowiska i Rolnictwa Wojciech Bazgier przedstawił projekt uchwały </text:span><text:span text:style-name="T124">w sprawie </text:span><text:span text:style-name="T28"><text:s/></text:span><text:span text:style-name="T29">unieszkodliwiania wyrobów zawierających azbest z terenu Gminy Pawłowice, poprzez demontaż, utylizację oraz wymianę pokryć dachowych w budynkach prywatnych na terenie gminy. </text:span><text:span text:style-name="T30">Poinformował, że projekt uchwały przygotowany został <text:s text:c="23"/>ze wzglę</text:span><text:span text:style-name="T125">du</text:span><text:span text:style-name="T30"> na </text:span><text:span text:style-name="T26">otrzymanie środków na unieszkodliwienie materiałów zawierających azbest <text:s text:c="18"/>z Regionalnego Programu Operacyjnego Województwa Śląskiego na lata 2014-2020. </text:span><text:span text:style-name="T27">Zasady otrzymania i rozliczania środków określa załącznik do projektu uchwały. Wnioskodawca może wystąpić o dofinansowanie w wysokości 100% </text:span><text:span text:style-name="T121">kwoty netto</text:span><text:span text:style-name="T27">, ale nie więcej niż 8.000,00 zł</text:span><text:span text:style-name="T26"> <text:s text:c="17"/>na jedną tonę usuniętego azbestu. </text:span><text:span text:style-name="T27">Z dotacji będzie można również zakupić i zamontować nowe pokrycie dachowe. </text:span><text:span text:style-name="T122">Z dniem wejścia w życie uchwały traci moc poprzednia uchwała </text:span><text:span text:style-name="T121">o dofinansowaniu do demontażu, transportu i utylizacji azbestu</text:span><text:span text:style-name="T122">. </text:span></text:p>
      <text:p text:style-name="P47"><text:soft-page-break/>Radny K. Wawrzyczek - projekt uchwały został pozytywnie jednogłośnie zaopiniowany przez Komisje Rady Gminy 14 głosów za.</text:p>
      <text:p text:style-name="P44"><text:span text:style-name="T49">Uchwała Nr I</text:span><text:span text:style-name="T50">V</text:span><text:span text:style-name="T49">/</text:span><text:span text:style-name="T50">28</text:span><text:span text:style-name="T49">/201</text:span><text:span text:style-name="T50">9</text:span> w sprawie <text:span text:style-name="T31">unieszkodliwiania wyrobów zawierających azbest z terenu Gminy Pawłowice, poprzez demontaż, utylizację oraz wymianę pokryć dachowych w budynkach prywatnych na terenie gminy</text:span> <text:span text:style-name="T127">została przyjęta przez radnych: 14 głosów za. </text:span><text:span text:style-name="T53">Uchwała stanowi </text:span><text:span text:style-name="T51">zał. nr </text:span><text:span text:style-name="T50">10</text:span><text:span text:style-name="T53"> do protokołu. Wynik głosowania stanowi </text:span><text:span text:style-name="T51">zał. nr </text:span><text:span text:style-name="T50">11</text:span><text:span text:style-name="T53"> do protokołu.</text:span></text:p>
      <text:p text:style-name="P43"/>
      <text:p text:style-name="P40">Ad. <text:span text:style-name="T128">10</text:span></text:p>
      <text:list xml:id="list131043218381965" text:continue-numbering="true" text:style-name="WW8Num2">
        <text:list-header>
          <text:p text:style-name="P110"><text:span text:style-name="T132">Kierownik Referatu Godezji Przestrzennej, Gospodarki i Mienia Komunalnego Tyberiusz Zawadzki przedstawił projekt</text:span><text:span text:style-name="T131"> uchwały w sprawie wyrażenia zgody na zawarcie kolejnych umów najmu i dzierżawy zawartych na czas oznaczony do 3 lat. </text:span><text:span text:style-name="T128">Zgodnie z ustawą z dnia 8 marca 1990r. o samorządzie gminnym, wydzierżawianie lub wynajmowanie nieruchomości na czas oznaczony dłuższy niż 3 lata oraz zawieranie umów, w przypadku gdy po umowie zawartej <text:s text:c="19"/>na czas oznaczony do 3 lat strony zawierają kolejne umowy, których przedmiotem jest ta sama nieruchomość, wymagana jest zgoda rady gminy. Ponieważ dotychczasowe umowy dzierżawy nieruchomości oraz umowy najmu lokali wygasają w najbliższym okresie, podjęcie przedmiotowej uchwały jest konieczne dla umożliwienia Wójtowi Gminy zawarcia kolejnych umów.</text:span></text:p>
        </text:list-header>
      </text:list>
      <text:p text:style-name="P5"/>
      <text:p text:style-name="P48">Radny K. Wawrzyczek - projekt uchwały został pozytywnie jednogłośnie zaopiniowany przez Komisj<text:span text:style-name="T129">ę Gospodarki i Mienia Komunalnego 8 głosów za</text:span>.</text:p>
      <text:p text:style-name="P50"><text:span text:style-name="T55">Uchwała Nr I</text:span><text:span text:style-name="T56">V</text:span><text:span text:style-name="T55">/</text:span><text:span text:style-name="T56">29</text:span><text:span text:style-name="T55">/201</text:span><text:span text:style-name="T56">9</text:span><text:span text:style-name="T5"> w sprawie </text:span><text:span text:style-name="T8">wyrażenia zgody na zawarcie kolejnych umów najmu i dzierżawy zawartych na czas oznaczony do 3 lat</text:span><text:span text:style-name="T5"> </text:span><text:span text:style-name="T6">została przyjęta przez radnych: 14 głosów za. </text:span><text:span text:style-name="T54">Uchwała stanowi </text:span><text:span text:style-name="T57">zał. nr </text:span><text:span text:style-name="T56">12</text:span><text:span text:style-name="T54"> do protokołu. Wynik głosowania stanowi </text:span><text:span text:style-name="T57">zał.nr </text:span><text:span text:style-name="T56">13</text:span><text:span text:style-name="T54"> do protokołu.</text:span></text:p>
      <text:p text:style-name="P53"/>
      <text:p text:style-name="P7">Ad. 11</text:p>
      <text:list xml:id="list131041690079559" text:continue-numbering="true" text:style-name="WW8Num2">
        <text:list-header>
          <text:p text:style-name="P112"><text:span text:style-name="T132">Kierownik Referatu Spraw Obywatelskich Małgorzata Sklanny przedstawiła projekt</text:span><text:span text:style-name="T131"> uchwały <text:s text:c="14"/>w sprawie udzielenia pomocy finansowej w postaci dotacji celowej dla Miasta Bielska – Białej na dofinansowanie działalności Ośrodka Przeciwdziałania Problemom Alkoholowym w Bielsku – Białej. </text:span><text:span text:style-name="T133">Na podstawie art. 216 ust. 2 pkt. 5 i art. 220 ust. 1 ustawy z dnia 27 sierpnia 2009 roku o finansach publicznych z budżetu jednostki samorządu terytorialnego może być udzielona innym jednostkom samorządu terytorialnego pomoc finansowa w formie dotacji celowej lub pomoc rzeczowa. Z uwagi na fakt, <text:s/>że na terenie Gminy Pawłowice nie funkcjonuje Ośrodek Przeciwdziałania Problemom Alkoholowym, gmina przekazuje dotację celową na działalność takiego ośrodka w Bielsku -Białej, gdyż mieszkańcy naszej gminy też korzystają z tej placówki. </text:span></text:p>
        </text:list-header>
      </text:list>
      <text:p text:style-name="P5"/>
      <text:p text:style-name="P48">Radny <text:span text:style-name="T129">Z</text:span>. <text:span text:style-name="T129">Dusza</text:span> - projekt uchwały został pozytywnie jednogłośnie zaopiniowany przez Komisje Rady Gminy 14 głosów za.</text:p>
      <text:p text:style-name="P44"><text:span text:style-name="T49">Uchwała Nr I</text:span><text:span text:style-name="T50">V</text:span><text:span text:style-name="T49">/</text:span><text:span text:style-name="T50">30</text:span><text:span text:style-name="T49">/201</text:span><text:span text:style-name="T50">9</text:span><text:span text:style-name="T130"> w sprawie</text:span><text:span text:style-name="T32"> udzielenia pomocy finansowej w postaci dotacji celowej dla Miasta Bielska – Białej na dofinansowanie działalności Ośrodka Przeciwdziałania Problemom Alkoholowym w Bielsku – Białej </text:span><text:span text:style-name="T137">została przyjęta przez radnych: 14 głosów za. </text:span><text:span text:style-name="T53">Uchwała stanowi </text:span><text:span text:style-name="T51">zał. nr </text:span><text:span text:style-name="T50">14</text:span><text:span text:style-name="T53"> do protokołu. Wynik głosowania stanowi </text:span><text:span text:style-name="T51">zał. nr </text:span><text:span text:style-name="T50">15</text:span><text:span text:style-name="T53"> do protokołu.</text:span></text:p>
      <text:p text:style-name="P5"/>
      <text:p text:style-name="P7">Ad. 12</text:p>
      <text:p text:style-name="P38"><text:span text:style-name="T129">Dyrektor Ośrodka Pomocy Społecznej Grażyna Kaczmarczyk przedstawiła projekt</text:span> uchwały <text:s text:c="18"/>w sprawie szczegółowych warunków przyznawania i odpłatności za usługi opiekuńcze <text:s text:c="23"/>i specjalistyczne usługi opiekuńcze, z wyłączeniem specjalistycznych usług opiekuńczych dla osób z zaburzeniami psychicznymi oraz szczegółowych warunków częściowego lub całkowitego zwolnienia od opłat jak również trybu ich pobierania. <text:span text:style-name="T129">Poinformowała, że zgodnie z ustawą <text:s text:c="16"/>o pomocy społecznej do zadań własnych gminy o charakterze obowiązkowym należy organizowanie i świadczenie usług opiekuńczych, w tym specjalistycznych usług opiekuńczych.</text:span></text:p>
      <text:p text:style-name="P14"><text:soft-page-break/>Usługi takie świadczone są osobom samotnym, które z powodu wieku, choroby lub innych przyczyn wymagają pomocy innych osób, a są jej pozbawione. Mogą one być przyznane również osobie, która posiada rodzinę, a rodzina nie może takiej pomocy zapewnić. Usługi opiekuńcze obejmują pomoc w zaspokojeniu codziennych potrzeb życiowych, opiekę higieniczną, zalecaną przez lekarza pielęgnację, oraz, w miarę możliwości zapewnienie kontaktów <text:s/>z otoczeniem. Uchwałę w powyższej sprawie Rada Gminy podjęła 24 stycznia <text:s text:c="23"/>2012 r. Obecnie zachodzi potrzeba doprecyzowania zapisów zawartych w tej uchwale. <text:s text:c="16"/><text:span text:style-name="T126">W związku tym, że zmiany te dotyczą istotnych spraw, proponuje się przyjęcie <text:s/>nowych szczegółowych warunków przyznawania i odpłatności <text:s/>za usługi opiekuńcze w brzmieniu <text:s text:c="18"/>jak w uchwale. </text:span></text:p>
      <text:p text:style-name="P5"/>
      <text:p text:style-name="P48">Radny <text:span text:style-name="T129">Z</text:span>. <text:span text:style-name="T129">Dusza</text:span> - projekt uchwały został pozytywnie jednogłośnie zaopiniowany przez Komisj<text:span text:style-name="T129">ę Działalności Społecznej 5</text:span> głosów za.</text:p>
      <text:p text:style-name="P50"><text:span text:style-name="T55">Uchwała Nr I</text:span><text:span text:style-name="T56">V</text:span><text:span text:style-name="T55">/</text:span><text:span text:style-name="T56">31</text:span><text:span text:style-name="T55">/201</text:span><text:span text:style-name="T56">9</text:span><text:span text:style-name="T7"> w sprawie</text:span><text:span text:style-name="T9"> szczegółowych warunków przyznawania <text:s text:c="26"/>i odpłatności za usługi opiekuńcze i specjalistyczne usługi opiekuńcze, z wyłączeniem specjalistycznych usług opiekuńczych dla osób z zaburzeniami psychicznymi oraz szczegółowych warunków częściowego lub całkowitego zwolnienia od opłat jak również trybu ich pobierania </text:span><text:span text:style-name="T10">została przyjęta przez radnych: 14 głosów za. </text:span><text:span text:style-name="T54">Uchwała stanowi </text:span><text:span text:style-name="T57">zał. nr </text:span><text:span text:style-name="T56">16</text:span><text:span text:style-name="T54"> do protokołu. Wynik głosowania stanowi </text:span><text:span text:style-name="T57">zał. nr </text:span><text:span text:style-name="T56">17</text:span><text:span text:style-name="T54"> do protokołu.</text:span></text:p>
      <text:p text:style-name="P45"/>
      <text:p text:style-name="P7">Ad. 13</text:p>
      <text:p text:style-name="P39"><text:span text:style-name="T129">Dyrektor Ośrodka Pomocy Społecznej Grażyna Kaczmarczyk przedstawiła projekt</text:span> uchwały <text:s text:c="16"/><text:span text:style-name="T129">w </text:span><text:span text:style-name="T33">sprawie ustalenia szczegółowych zasad ponoszenia odpłatności za pobyt w ośrodkach wsparcia. </text:span><text:span text:style-name="T35">Na podstawie ustawy o pomocy społecznej </text:span><text:span text:style-name="T34">R</text:span><text:span text:style-name="T35">ada </text:span><text:span text:style-name="T34">G</text:span><text:span text:style-name="T35">miny <text:s/>upoważniona jest <text:s text:c="15"/>do ustalenia w drodze uchwały, zasad ponoszenia odpłatności za pobyt w ośrodkach wsparcia. Określenie odpłatności według przedstawionych zasad pozwala ustalić wysokość odpłatności <text:s text:c="18"/>z uwzględnieniem możliwości finansowych osób/rodzin zobowiązanych do jej wnoszenia. </text:span><text:span text:style-name="T33"><text:s/></text:span></text:p>
      <text:p text:style-name="P5"/>
      <text:p text:style-name="P48">Radny <text:span text:style-name="T129">Z</text:span>. <text:span text:style-name="T129">Dusza</text:span> - projekt uchwały został pozytywnie jednogłośnie zaopiniowany przez Komisj<text:span text:style-name="T129">ę Działalności Społecznej 5</text:span> głosów za.</text:p>
      <text:p text:style-name="P44"><text:span text:style-name="T49">Uchwała Nr I</text:span><text:span text:style-name="T50">V</text:span><text:span text:style-name="T49">/</text:span><text:span text:style-name="T50">32</text:span><text:span text:style-name="T49">/201</text:span><text:span text:style-name="T50">9</text:span><text:span text:style-name="T130"> w sprawie</text:span><text:span text:style-name="T32"> ustalenia szczegółowych zasad ponoszenia odpłatności za pobyt w ośrodkach wsparcia </text:span><text:span text:style-name="T137">została przyjęta przez radnych: <text:s text:c="22"/>14 głosów za. </text:span><text:span text:style-name="T53">Uchwała stanowi </text:span><text:span text:style-name="T51">zał. nr </text:span><text:span text:style-name="T50">18</text:span><text:span text:style-name="T53"> do protokołu. Wynik głosowania stanowi </text:span><text:span text:style-name="T51">zał. <text:s text:c="16"/>nr </text:span><text:span text:style-name="T50">19</text:span><text:span text:style-name="T53"> do protokołu.</text:span></text:p>
      <text:p text:style-name="P5"/>
      <text:p text:style-name="P7">Ad. 14</text:p>
      <text:p text:style-name="P65"><text:span text:style-name="T134">Kierownik Referatu Godezji Przestrzennej, Gospodarki i Mienia Komunalnego T. Zawadzki przedstawił projekt</text:span><text:span text:style-name="T130"> uchwały </text:span><text:span text:style-name="T131">Podjęcie uchwały w sprawie warunków udzielania bonifikat od opłat jednorazowych z tytułu przekształcenia prawa użytkowania wieczystego gruntów stanowiących własność <text:s/>Gminy Pawłowice w prawo własności tych gruntów i wysokości stawek procentowych tych bonifikat</text:span><text:span text:style-name="T130">. </text:span><text:span text:style-name="T135">Na podstawie ustawy o przekształceniu prawa użytkowania wieczystego gruntów zabudowanych na cele mieszkaniowe w prawo własności tych gruntów z dniem 1 stycznia 2019 roku nastąpiło przekształcenie prawa użytkowania wieczystego nieruchomości gruntowych, będących dotychczas własnością Gminy Pawłowice oraz nieruchomości będących własnością Skarbu Państwa położonych na terenie Gminy Pawłowice, zabudowanych na cele mieszkaniowe w prawo własności tych nieruchomości. </text:span></text:p>
      <text:p text:style-name="P16">Ustawa ta nakłada na nowych właścicieli, będących dotychczasowymi użytkownikami wieczystymi, obowiązek ponoszenia opłat z tytułu przekształcenia przez okres 20 lat w kwocie dotychczasowych opłat rocznych z tytułu użytkowania wieczystego.</text:p>
      <text:p text:style-name="P16">Jednocześnie ustawa ta dopuszcza możliwość jednorazowego wniesienia wszystkich zsumowanych opłat za przekształcenie w każdym czasie trwania obowiązku płatności.</text:p>
      <text:p text:style-name="P16">Ustawodawca, aby zachęcić nowych właścicieli do uregulowania swych należności w tej formie, wprowadził bonifikaty od opłaty jednorazowej. Bonifikaty te, dotyczące wyłącznie gruntów Skarbu Państwa, wynoszą:</text:p>
      <text:p text:style-name="P16">1) 60% - w przypadku, gdy opłata jednorazowa zostanie wniesiona w roku, w którym nastąpiło <text:soft-page-break/>przekształcenie;</text:p>
      <text:p text:style-name="P15">2) 50% - w przypadku, gdy opłata jednorazowa zostanie wniesiona w drugim roku po przekształceniu;</text:p>
      <text:p text:style-name="P15">3) 40% - w przypadku, gdy opłata jednorazowa zostanie wniesiona w trzecim roku po przekształceniu;</text:p>
      <text:p text:style-name="P15">4) 30% - w przypadku, gdy opłata jednorazowa zostanie wniesiona w czwartym roku po przekształceniu;</text:p>
      <text:p text:style-name="P15">5) 20% - w przypadku, gdy opłata jednorazowa zostanie wniesiona w piątym roku po przekształceniu;</text:p>
      <text:p text:style-name="P15">6) 10% - w przypadku, gdy opłata jednorazowa zostanie wniesiona w szóstym roku po przekształceniu.</text:p>
      <text:p text:style-name="P15">W przypadku gruntów będących własnością jednostek samorządu terytorialnego, ustawodawca nie narzucił obligatoryjnych stawek bonifikat, <text:s/>pozostawiając to w kompetencji organów samorządowych.</text:p>
      <text:p text:style-name="P15">Na obszarze gminy Pawłowice budownictwem mieszkaniowym objęte są zarówno grunty będące własnością Gminy, jak również będące własnością Skarbu Państwa. Nieruchomości te są położone na terenie jednego osiedla i mają często podobny status i znajdują się w swym sąsiedztwie.</text:p>
      <text:p text:style-name="P15">Mając na uwadze <text:s/>powyższe zasadne jest rozważenie udzielenie w drodze uchwały Rady Gminy bonifikat dla dotychczasowych użytkowników wieczystych gruntów gminnych na takich samych warunkach, jakie zostały ustawowo przyznane dotychczasowym użytkownikom wieczystym gruntów Skarbu Państwa.</text:p>
      <text:p text:style-name="P64"><text:span text:style-name="T130">Skutki finansowe przedmiotowej uchwały są trudne do ustalenia i zależne od liczby właścicieli, którzy zdecydują się <text:s/></text:span><text:span text:style-name="T134">na </text:span><text:span text:style-name="T130">uregulowanie opłaty za przekształcenie w formie jednorazowej. Zasadnym jest założenie, że duża część właścicieli zechce uiścić opłatę w ciągu pierwszych dwóch lat po przekształceniu, czyli wtedy, kiedy stawki będą najwyższe, co w początkowych latach spowoduje wzrost dochodu Gminy, natomiast w latach następnych będzie skutkować spadkiem dochodów z tego tytułu.</text:span></text:p>
      <text:p text:style-name="P66">Projekt został przesłany do Urzędu Ochrony Konkurencji i Konsumentów celem zaopiniowania. </text:p>
      <text:p text:style-name="P67">W dniu dzisiejszym wpłynęła opinia od tej instytucji, zgodnie z którą dostosowano projekt uchwały do zaleceń w niej zawartych. Opinię odczytał T. Zawadzki.</text:p>
      <text:p text:style-name="P49">Radny K. Wawrzyczek - projekt uchwały został pozytywnie jednogłośnie zaopiniowany przez Komisj<text:span text:style-name="T138">e 14 głosów za</text:span>.</text:p>
      <text:p text:style-name="P44"><text:span text:style-name="T49">Uchwała Nr I</text:span><text:span text:style-name="T50">V</text:span><text:span text:style-name="T49">/</text:span><text:span text:style-name="T50">33</text:span><text:span text:style-name="T49">/201</text:span><text:span text:style-name="T50">9</text:span><text:span text:style-name="T130"> w sprawie </text:span><text:span text:style-name="T136">warunków udzielania bonifikat od opłat jednorazowych z tytułu przekształcenia prawa użytkowania wieczystego gruntów stanowiących własność Gminy Pawłowice w prawo własności tych gruntów <text:s text:c="27"/>i wysokości stawek procentowych tych bonifikat.</text:span><text:span text:style-name="T130"> </text:span><text:span text:style-name="T53">Uchwała stanowi </text:span><text:span text:style-name="T51">zał. nr </text:span><text:span text:style-name="T50">20</text:span><text:span text:style-name="T53"> <text:s text:c="23"/>do protokołu. Wynik głosowania stanowi </text:span><text:span text:style-name="T51">zał. nr </text:span><text:span text:style-name="T50">21</text:span><text:span text:style-name="T53"> do protokołu.</text:span></text:p>
      <text:p text:style-name="P17"/>
      <text:p text:style-name="P37"><text:span text:style-name="T59">A</text:span><text:span text:style-name="T58">d. </text:span><text:span text:style-name="T60">15</text:span></text:p>
      <text:p text:style-name="P19">Wolne głosy i wnioski:</text:p>
      <text:list xml:id="list5186027769510838098" text:style-name="Numbering_20_1">
        <text:list-item>
          <text:p text:style-name="P94"><text:span text:style-name="T43">W</text:span><text:span text:style-name="T44">ójt poinformował, że:</text:span></text:p>
        </text:list-item>
      </text:list>
      <text:list xml:id="list5369255839779412282" text:style-name="L3">
        <text:list-item>
          <text:p text:style-name="P95">w piątek o godzinie 19.00 odbędzie się spotkanie z przedsiębiorcami, podczas którego zostani<text:span text:style-name="T154">e</text:span> wręczona nagroda w konkursie Firma z tradycjami</text:p>
        </text:list-item>
        <text:list-item>
          <text:p text:style-name="P95">najbliższe zebrania wiejskie odbędą się 30 stycznia w Golasowicach i 04 lutego <text:s text:c="24"/>w Pawłowicach</text:p>
        </text:list-item>
      </text:list>
      <text:p text:style-name="P71">2) Radny G. Cyrulik zaprosił Przewodniczącego Rady i Wójta na zebranie wiejskie mieszkańców Pawłowic i zaapelował o jak najszybsze przystąpienie do zmiany mpzp.</text:p>
      <text:p text:style-name="P71">Przewodniczący Rady Gminy A. Szaweł potwierdził, że temat ten znajdzie się w porządku najbliższych Komisji Rady Gminy.</text:p>
      <text:list xml:id="list131043658031174" text:continue-list="list5186027769510838098" text:style-name="Numbering_20_1">
        <text:list-header>
          <text:p text:style-name="P96"/>
        </text:list-header>
      </text:list>
      <text:p text:style-name="P18">Ad. <text:span text:style-name="T140">16</text:span></text:p>
      <text:p text:style-name="P22"><text:span text:style-name="T11">Po zrealizowaniu porz</text:span><text:span text:style-name="T15">ą</text:span><text:span text:style-name="T11">dku obrad Przewodnicz</text:span><text:span text:style-name="T15">ą</text:span><text:span text:style-name="T11">cy zamknął obrady.</text:span></text:p>
      <text:p text:style-name="P23"/>
      <text:p text:style-name="P20">Protokolant <text:tab/><text:tab/><text:tab/><text:tab/><text:tab/><text:tab/><text:tab/><text:tab/>Przewodniczący obrad</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Verdana1"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Verdana3" svg:font-family="Verdana"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default-outline-level=""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WW8Num2z0" style:family="text">
      <style:text-properties style:font-name="Verdana1" fo:font-family="Verdana" style:font-family-generic="swiss" fo:font-size="10pt" fo:language="pl" fo:country="PL" fo:font-style="normal" fo:font-weight="normal" fo:background-color="#ffffff" style:font-name-asian="Times New Roman" style:font-family-asian="'Times New Roman'" style:font-family-generic-asian="roman" style:font-pitch-asian="variable" style:font-size-asian="10pt" style:language-asian="pl" style:country-asian="PL" style:font-style-asian="normal" style:font-weight-asian="normal" style:font-name-complex="Verdana1" style:font-family-complex="Verdana" style:font-family-generic-complex="swiss" style:font-size-complex="10pt" style:language-complex="zxx" style:country-complex="none"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 style:num-suffix="" text:bullet-char="">
        <style:list-level-properties text:list-level-position-and-space-mode="label-alignment">
          <style:list-level-label-alignment text:label-followed-by="listtab" text:list-tab-stop-position="0.4cm" fo:text-indent="-0.4cm" fo:margin-left="0.4cm"/>
        </style:list-level-properties>
        <style:text-properties fo:font-family="Symbol" style:font-style-name="Normalny" style:font-family-generic="roman" style:font-pitch="variable" style:font-charset="x-symbol"/>
      </text:list-level-style-bullet>
      <text:list-level-style-bullet text:level="2" text:style-name="ListLabel_20_24" style:num-suffix="" text:bullet-char="">
        <style:list-level-properties text:list-level-position-and-space-mode="label-alignment">
          <style:list-level-label-alignment text:label-followed-by="listtab" text:list-tab-stop-position="0.801cm" fo:text-indent="-0.4cm" fo:margin-left="0.801cm"/>
        </style:list-level-properties>
        <style:text-properties fo:font-family="Symbol" style:font-style-name="Normalny" style:font-family-generic="roman" style:font-pitch="variable" style:font-charset="x-symbol"/>
      </text:list-level-style-bullet>
      <text:list-level-style-bullet text:level="3" text:style-name="ListLabel_20_25" style:num-suffix="" text:bullet-char="">
        <style:list-level-properties text:list-level-position-and-space-mode="label-alignment">
          <style:list-level-label-alignment text:label-followed-by="listtab" text:list-tab-stop-position="1.199cm" fo:text-indent="-0.4cm" fo:margin-left="1.199cm"/>
        </style:list-level-properties>
        <style:text-properties fo:font-family="Symbol" style:font-style-name="Normalny" style:font-family-generic="roman"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1.6cm" fo:text-indent="-0.4cm" fo:margin-left="1.6cm"/>
        </style:list-level-properties>
        <style:text-properties fo:font-family="Symbol" style:font-style-name="Normalny" style:font-family-generic="roman" style:font-pitch="variable"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Normalny" style:font-family-generic="roman"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2.401cm" fo:text-indent="-0.4cm" fo:margin-left="2.401cm"/>
        </style:list-level-properties>
        <style:text-properties fo:font-family="Symbol" style:font-style-name="Normalny" style:font-family-generic="roman"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2.799cm" fo:text-indent="-0.4cm" fo:margin-left="2.799cm"/>
        </style:list-level-properties>
        <style:text-properties fo:font-family="Symbol" style:font-style-name="Normalny" style:font-family-generic="roman" style:font-pitch="variable"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3.2cm" fo:text-indent="-0.4cm" fo:margin-left="3.2cm"/>
        </style:list-level-properties>
        <style:text-properties fo:font-family="Symbol" style:font-style-name="Normalny" style:font-family-generic="roman"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3.6cm" fo:text-indent="-0.4cm" fo:margin-left="3.6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7M45S</meta:editing-duration>
    <meta:editing-cycles>37</meta:editing-cycles>
    <meta:generator>LibreOffice/5.2.1.2$Windows_X86_64 LibreOffice_project/31dd62db80d4e60af04904455ec9c9219178d620</meta:generator>
    <dc:date>2019-02-22T13:10:41.315000000</dc:date>
    <meta:print-date>2018-04-20T12:22:00.183000000</meta:print-date>
    <meta:document-statistic meta:table-count="0" meta:image-count="0" meta:object-count="0" meta:page-count="9" meta:paragraph-count="157" meta:word-count="4397" meta:character-count="33295" meta:non-whitespace-character-count="27756"/>
    <meta:user-defined meta:name="Info 1"/>
    <meta:user-defined meta:name="Info 2"/>
    <meta:user-defined meta:name="Info 3"/>
    <meta:user-defined meta:name="Info 4"/>
  </office:meta>
</office:document-meta>
</file>