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officeooo:rsid="00025a2a" officeooo:paragraph-rsid="000711f0" style:font-size-asian="10pt" style:language-asian="pl" style:country-asian="PL" style:font-name-complex="Verdana3" style:font-size-complex="10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officeooo:rsid="00025a2a" officeooo:paragraph-rsid="00087572" style:font-size-asian="10pt" style:language-asian="pl" style:country-asian="PL" style:font-name-complex="Verdana3" style:font-size-complex="10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officeooo:rsid="00096330" officeooo:paragraph-rsid="000711f0" style:font-size-asian="10pt" style:language-asian="pl" style:country-asian="PL" style:font-name-complex="Verdana3" style:font-size-complex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officeooo:rsid="00212d5c" officeooo:paragraph-rsid="00212d5c" style:font-size-asian="10pt" style:language-asian="pl" style:country-asian="PL" style:font-name-complex="Verdana3" style:font-size-complex="10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fo:font-weight="bold" officeooo:rsid="0007ade5" officeooo:paragraph-rsid="00087572" style:font-size-asian="10pt" style:language-asian="pl" style:country-asian="PL" style:font-weight-asian="bold" style:font-name-complex="Verdana3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fo:font-weight="bold" officeooo:rsid="00212d5c" officeooo:paragraph-rsid="00212d5c" style:font-size-asian="10pt" style:language-asian="pl" style:country-asian="PL" style:font-weight-asian="bold" style:font-name-complex="Verdana3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language="pl" fo:country="PL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02803d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04ec32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09595f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0pt" fo:language="pl" fo:country="PL" officeooo:rsid="00087572" officeooo:paragraph-rsid="00087572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0pt" fo:language="pl" fo:country="PL" officeooo:paragraph-rsid="00087572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fo:language="pl" fo:country="PL" officeooo:rsid="0001ead3" officeooo:paragraph-rsid="00087572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fo:language="pl" fo:country="PL" officeooo:rsid="00079589" officeooo:paragraph-rsid="00087572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fo:language="pl" fo:country="PL" officeooo:rsid="0007ade5" officeooo:paragraph-rsid="00087572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fo:language="pl" fo:country="PL" officeooo:rsid="0009595f" officeooo:paragraph-rsid="0009595f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fo:language="pl" fo:country="PL" officeooo:rsid="0003bd4b" officeooo:paragraph-rsid="0003bd4b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fo:language="pl" fo:country="PL" officeooo:rsid="0008c111" officeooo:paragraph-rsid="00212d5c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fo:language="pl" fo:country="PL" officeooo:rsid="0007ade5" officeooo:paragraph-rsid="00087572" style:font-size-asian="10pt" style:font-name-complex="Times New Roman1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rsid="00071055" officeooo:paragraph-rsid="00071055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rsid="00071055" officeooo:paragraph-rsid="000711f0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paragraph-rsid="0009595f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rsid="001a3923" officeooo:paragraph-rsid="001a3923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rsid="001bc729" officeooo:paragraph-rsid="001bc729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rsid="0007ade5" officeooo:paragraph-rsid="00087572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normal" officeooo:rsid="0012bab6" officeooo:paragraph-rsid="0012bab6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normal" officeooo:rsid="001a3923" officeooo:paragraph-rsid="001a3923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normal" officeooo:rsid="001bc729" officeooo:paragraph-rsid="001bc729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normal" officeooo:rsid="0007ade5" officeooo:paragraph-rsid="00087572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normal" officeooo:rsid="00169ac9" officeooo:paragraph-rsid="00169ac9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Verdana2" fo:font-size="10pt" fo:language="pl" fo:country="PL" fo:font-weight="bold" officeooo:rsid="0008f126" officeooo:paragraph-rsid="0008f126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Verdana2" fo:font-size="10pt" fo:language="pl" fo:country="PL" officeooo:rsid="0008f126" officeooo:paragraph-rsid="0008f126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Verdana2" fo:font-size="10pt" fo:language="pl" fo:country="PL" officeooo:paragraph-rsid="00087572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Verdana2" fo:font-size="10pt" fo:language="pl" fo:country="PL" officeooo:rsid="0009595f" officeooo:paragraph-rsid="0009595f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Verdana1" fo:font-size="10pt" fo:language="pl" fo:country="PL" fo:font-weight="normal" officeooo:rsid="0009595f" style:font-name-asian="Calibri1" style:font-size-asian="10pt" style:font-weight-asian="normal" style:font-name-complex="Calibri1" style:font-size-complex="10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language="pl" fo:country="PL" officeooo:rsid="0001ead3" officeooo:paragraph-rsid="000711f0"/>
    </style:style>
    <style:style style:name="P39" style:family="paragraph" style:parent-style-name="Standard">
      <style:paragraph-properties fo:text-align="center" style:justify-single-word="false"/>
      <style:text-properties officeooo:paragraph-rsid="000711f0"/>
    </style:style>
    <style:style style:name="P40" style:family="paragraph" style:parent-style-name="Standard">
      <style:paragraph-properties fo:text-align="justify" style:justify-single-word="false"/>
      <style:text-properties fo:font-size="10pt" fo:language="pl" fo:country="PL" officeooo:paragraph-rsid="0014f2d1" style:font-size-asian="10pt" style:font-size-complex="10pt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paragraph-rsid="0009595f" style:font-size-asian="10pt" style:font-size-complex="10pt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paragraph-rsid="00087572" style:font-size-asian="10pt" style:font-size-complex="10pt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paragraph-rsid="000711f0" style:font-size-asian="10pt" style:font-size-complex="10pt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fo:language="pl" fo:country="PL" fo:font-weight="bold" officeooo:rsid="00071055" officeooo:paragraph-rsid="00087572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Verdana" fo:font-size="10pt" fo:font-weight="normal" officeooo:rsid="0009595f" officeooo:paragraph-rsid="0009595f" style:font-size-asian="10pt" style:font-weight-asian="normal" style:font-size-complex="10pt" style:font-weight-complex="normal"/>
    </style:style>
    <style:style style:name="P46" style:family="paragraph" style:parent-style-name="Text_20_body">
      <style:paragraph-properties fo:line-height="100%" fo:text-align="justify" style:justify-single-word="false"/>
      <style:text-properties style:font-name="Verdana" fo:font-size="10pt" fo:language="pl" fo:country="PL" officeooo:paragraph-rsid="0008f126" style:font-size-asian="10pt" style:font-size-complex="10pt"/>
    </style:style>
    <style:style style:name="P47" style:family="paragraph" style:parent-style-name="Text_20_body">
      <style:paragraph-properties fo:line-height="100%" fo:text-align="justify" style:justify-single-word="false"/>
      <style:text-properties style:font-name="Verdana2" fo:font-size="10pt" fo:language="pl" fo:country="PL" officeooo:paragraph-rsid="0009595f" style:font-size-asian="10pt" style:font-size-complex="10pt"/>
    </style:style>
    <style:style style:name="P4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language="pl" fo:country="PL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1" fo:font-size="10pt" fo:language="pl" fo:country="PL" fo:font-weight="bold" style:font-size-asian="10pt" style:language-asian="pl" style:country-asian="PL" style:font-weight-asian="bold" style:font-name-complex="Courier New" style:font-size-complex="10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Verdana" fo:font-size="10pt" fo:language="pl" fo:country="PL" fo:font-weight="normal" officeooo:rsid="0012bab6" officeooo:paragraph-rsid="0012bab6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Verdana" fo:font-size="10pt" fo:language="pl" fo:country="PL" fo:font-weight="normal" officeooo:rsid="00181ad4" officeooo:paragraph-rsid="00181ad4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Verdana" fo:font-size="10pt" fo:language="pl" fo:country="PL" fo:font-weight="normal" officeooo:rsid="001847bb" officeooo:paragraph-rsid="001847bb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Verdana" fo:font-size="10pt" fo:language="pl" fo:country="PL" fo:font-weight="bold" officeooo:rsid="00181ad4" officeooo:paragraph-rsid="00181ad4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Verdana" fo:font-size="10pt" fo:language="pl" fo:country="PL" fo:font-weight="bold" officeooo:rsid="001847bb" officeooo:paragraph-rsid="001847bb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font-name="Verdana" fo:font-size="10pt" fo:language="pl" fo:country="PL" officeooo:rsid="00169ac9" officeooo:paragraph-rsid="00169ac9" style:font-size-asian="10pt" style:font-size-complex="10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10pt" fo:language="pl" fo:country="PL" fo:font-weight="bold" style:font-size-asian="10pt" style:language-asian="pl" style:country-asian="PL" style:font-weight-asian="bold" style:font-name-complex="Verdana3" style:font-size-complex="10pt"/>
    </style:style>
    <style:style style:name="P58" style:family="paragraph" style:parent-style-name="List_20_Paragraph" style:list-style-name="WWNum1">
      <style:paragraph-properties fo:margin-left="1.27cm" fo:margin-right="0cm" fo:margin-top="0cm" fo:margin-bottom="0cm" loext:contextual-spacing="tru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use-window-font-color="true" style:font-name="Verdana1" fo:font-size="10pt" fo:language="pl" fo:country="PL" fo:font-weight="normal" style:font-size-asian="10pt" style:font-weight-asian="normal" style:font-name-complex="Verdana3" style:font-size-complex="10pt" style:font-weight-complex="normal"/>
    </style:style>
    <style:style style:name="P59" style:family="paragraph" style:parent-style-name="List_20_Paragraph" style:list-style-name="WWNum1">
      <style:paragraph-properties fo:margin-left="1.27cm" fo:margin-right="0cm" fo:margin-top="0cm" fo:margin-bottom="0cm" loext:contextual-spacing="tru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use-window-font-color="true" style:font-name="Verdana1" fo:font-size="10pt" fo:language="pl" fo:country="PL" fo:font-weight="normal" style:font-size-asian="10pt" style:language-asian="pl" style:country-asian="PL" style:font-weight-asian="normal" style:font-name-complex="Verdana3" style:font-size-complex="10pt" style:font-weight-complex="normal"/>
    </style:style>
    <style:style style:name="P60" style:family="paragraph" style:parent-style-name="List_20_Paragraph" style:list-style-name="WWNum1">
      <style:paragraph-properties fo:margin-left="1.27cm" fo:margin-right="0cm" fo:margin-top="0cm" fo:margin-bottom="0cm" loext:contextual-spacing="tru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use-window-font-color="true" style:font-name="Verdana1" fo:font-size="10pt" fo:font-weight="normal" style:font-size-asian="10pt" style:font-weight-asian="normal" style:font-name-complex="Verdana3" style:font-size-complex="10pt" style:font-weight-complex="normal"/>
    </style:style>
    <style:style style:name="P61" style:family="paragraph" style:parent-style-name="List_20_Paragraph" style:list-style-name="WWNum1">
      <style:paragraph-properties fo:margin-left="1.27cm" fo:margin-right="0cm" fo:margin-top="0cm" fo:margin-bottom="0cm" loext:contextual-spacing="tru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1" fo:font-size="10pt" fo:language="pl" fo:country="PL" fo:font-weight="normal" style:font-size-asian="10pt" style:font-weight-asian="normal" style:font-name-complex="Verdana3" style:font-size-complex="10pt" style:font-weight-complex="normal"/>
    </style:style>
    <style:style style:name="P62" style:family="paragraph" style:parent-style-name="List_20_Paragraph" style:list-style-name="WWNum2">
      <style:paragraph-properties fo:margin-left="1.9cm" fo:margin-right="0cm" fo:margin-top="0cm" fo:margin-bottom="0cm" loext:contextual-spacing="tru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use-window-font-color="true" style:font-name="Verdana1" fo:font-size="10pt" fo:language="pl" fo:country="PL" fo:font-weight="normal" style:font-size-asian="10pt" style:language-asian="pl" style:country-asian="PL" style:font-weight-asian="normal" style:font-name-complex="Verdana3" style:font-size-complex="10pt" style:font-weight-complex="normal"/>
    </style:style>
    <style:style style:name="P63" style:family="paragraph" style:parent-style-name="List_20_Paragraph" style:list-style-name="WWNum3">
      <style:paragraph-properties fo:margin-left="1.9cm" fo:margin-right="0cm" fo:margin-top="0cm" fo:margin-bottom="0cm" loext:contextual-spacing="true" fo:text-align="justify" style:justify-single-word="false" fo:text-indent="-0.6cm" style:auto-text-indent="false" style:writing-mode="lr-tb">
        <style:tab-stops>
          <style:tab-stop style:position="2.011cm"/>
        </style:tab-stops>
      </style:paragraph-properties>
      <style:text-properties style:font-name="Verdana1" fo:font-size="10pt" fo:language="pl" fo:country="PL" fo:font-weight="normal" style:font-size-asian="10pt" style:font-weight-asian="normal" style:font-name-complex="Verdana3" style:font-size-complex="10pt" style:font-weight-complex="normal"/>
    </style:style>
    <style:style style:name="P64" style:family="paragraph" style:parent-style-name="List_20_Paragraph" style:list-style-name="WWNum3">
      <style:paragraph-properties fo:margin-left="1.9cm" fo:margin-right="0cm" fo:margin-top="0cm" fo:margin-bottom="0cm" loext:contextual-spacing="tru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Verdana1" fo:font-size="10pt" fo:language="pl" fo:country="PL" fo:font-weight="normal" style:font-size-asian="10pt" style:font-weight-asian="normal" style:font-name-complex="Verdana3" style:font-size-complex="10pt" style:font-weight-complex="normal"/>
    </style:style>
    <style:style style:name="P65" style:family="paragraph" style:parent-style-name="List_20_Paragraph" style:list-style-name="WWNum4">
      <style:paragraph-properties fo:margin-left="1.9cm" fo:margin-right="0cm" fo:margin-top="0cm" fo:margin-bottom="0cm" loext:contextual-spacing="tru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Verdana1" fo:font-size="10pt" fo:language="pl" fo:country="PL" fo:font-weight="normal" style:font-size-asian="10pt" style:font-weight-asian="normal" style:font-name-complex="Verdana3" style:font-size-complex="10pt" style:font-weight-complex="normal"/>
    </style:style>
    <style:style style:name="P66" style:family="paragraph" style:parent-style-name="List_20_Paragraph" style:list-style-name="WWNum3">
      <style:paragraph-properties fo:margin-left="1.9cm" fo:margin-right="0cm" fo:margin-top="0cm" fo:margin-bottom="0cm" loext:contextual-spacing="tru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fo:color="#000000" style:font-name="Verdana1" fo:font-size="10pt" fo:language="pl" fo:country="PL" fo:font-weight="normal" style:font-name-asian="SimSun" style:font-size-asian="10pt" style:language-asian="pl" style:country-asian="PL" style:font-weight-asian="normal" style:font-name-complex="Verdana3" style:font-size-complex="10pt" style:language-complex="hi" style:country-complex="IN" style:font-weight-complex="normal"/>
    </style:style>
    <style:style style:name="P67" style:family="paragraph" style:parent-style-name="List_20_Paragraph" style:list-style-name="WWNum4">
      <style:paragraph-properties fo:margin-left="1.9cm" fo:margin-right="0cm" fo:margin-top="0cm" fo:margin-bottom="0cm" loext:contextual-spacing="tru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fo:color="#000000" style:font-name="Verdana1" fo:font-size="10pt" fo:language="pl" fo:country="PL" fo:font-weight="normal" style:font-name-asian="SimSun" style:font-size-asian="10pt" style:language-asian="pl" style:country-asian="PL" style:font-weight-asian="normal" style:font-name-complex="Verdana3" style:font-size-complex="10pt" style:language-complex="hi" style:country-complex="IN" style:font-weight-complex="normal"/>
    </style:style>
    <style:style style:name="P68" style:family="paragraph" style:parent-style-name="List_20_Paragraph" style:list-style-name="WWNum4">
      <style:paragraph-properties fo:margin-left="1.9cm" fo:margin-right="0cm" fo:margin-top="0cm" fo:margin-bottom="0cm" loext:contextual-spacing="tru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fo:language="pl" fo:country="PL" fo:font-weight="normal" style:font-weight-asian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Verdana" fo:font-size="10pt" fo:language="pl" fo:country="PL" style:font-size-asian="10pt" style:font-name-complex="Verdana3" style:font-size-complex="10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Verdana" fo:font-size="10pt" fo:language="pl" fo:country="PL" officeooo:rsid="00169ac9" officeooo:paragraph-rsid="00169ac9" style:font-size-asian="10pt" style:font-name-complex="Verdana3" style:font-size-complex="10pt" fo:hyphenate="false" fo:hyphenation-remain-char-count="2" fo:hyphenation-push-char-count="2" loext:hyphenation-no-caps="false"/>
    </style:style>
    <style:style style:name="P71" style:family="paragraph" style:parent-style-name="Standard" style:list-style-name="WWNum1">
      <style:paragraph-properties fo:text-align="justify" style:justify-single-word="false"/>
      <style:text-properties fo:language="pl" fo:country="PL" officeooo:paragraph-rsid="00181ad4"/>
    </style:style>
    <style:style style:name="P72" style:family="paragraph" style:parent-style-name="Standard" style:list-style-name="WWNum1">
      <style:paragraph-properties fo:text-align="justify" style:justify-single-word="false"/>
      <style:text-properties style:use-window-font-color="true" style:font-name="Verdana1" fo:font-size="10pt" fo:language="pl" fo:country="PL" fo:font-weight="normal" officeooo:paragraph-rsid="00181ad4" style:font-size-asian="10pt" style:font-weight-asian="normal" style:font-name-complex="Verdana3" style:font-size-complex="10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officeooo:rsid="00025a2a" officeooo:paragraph-rsid="000711f0" style:font-size-asian="10pt" style:language-asian="pl" style:country-asian="PL" style:font-name-complex="Verdana3" style:font-size-complex="10pt"/>
    </style:style>
    <style:style style:name="P74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normal" officeooo:rsid="001dba76" officeooo:paragraph-rsid="001bc729" style:font-size-asian="10pt" style:font-weight-asian="normal" style:font-size-complex="10pt" style:font-weight-complex="normal"/>
    </style:style>
    <style:style style:name="P75" style:family="paragraph" style:parent-style-name="Standard" style:list-style-name="WWNum1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1" fo:font-size="10pt" fo:language="pl" fo:country="PL" fo:font-weight="normal" style:font-size-asian="10pt" style:font-weight-asian="normal" style:font-name-complex="Verdana3" style:font-size-complex="10pt" style:font-weight-complex="normal"/>
    </style:style>
    <style:style style:name="T1" style:family="text">
      <style:text-properties style:use-window-font-color="true" officeooo:rsid="00025a2a" style:language-asian="pl" style:country-asian="PL" style:font-name-complex="Verdana3"/>
    </style:style>
    <style:style style:name="T2" style:family="text">
      <style:text-properties style:use-window-font-color="true" officeooo:rsid="00025a2a" style:language-asian="pl" style:country-asian="PL" style:font-name-complex="Segoe UI"/>
    </style:style>
    <style:style style:name="T3" style:family="text">
      <style:text-properties style:use-window-font-color="true" style:font-name="Verdana1" fo:font-size="10pt" style:font-size-asian="10pt" style:font-name-complex="Verdana3" style:font-size-complex="10pt"/>
    </style:style>
    <style:style style:name="T4" style:family="text">
      <style:text-properties style:use-window-font-color="true" style:font-name="Verdana1" fo:font-size="12pt" style:font-size-asian="12pt" style:language-asian="pl" style:country-asian="PL" style:font-name-complex="Verdana3" style:font-size-complex="12pt"/>
    </style:style>
    <style:style style:name="T5" style:family="text">
      <style:text-properties style:use-window-font-color="true" style:font-name="Verdana1" fo:font-size="12pt" fo:font-weight="normal" style:font-size-asian="12pt" style:language-asian="pl" style:country-asian="PL" style:font-weight-asian="normal" style:font-name-complex="Verdana3" style:font-size-complex="12pt" style:font-weight-complex="normal"/>
    </style:style>
    <style:style style:name="T6" style:family="text">
      <style:text-properties style:use-window-font-color="true" style:font-name="Verdana1" style:language-asian="pl" style:country-asian="PL" style:font-name-complex="Verdana3"/>
    </style:style>
    <style:style style:name="T7" style:family="text">
      <style:text-properties style:use-window-font-color="true" style:text-underline-style="solid" style:text-underline-width="auto" style:text-underline-color="font-color" officeooo:rsid="00025a2a" style:language-asian="pl" style:country-asian="PL" style:font-name-complex="Segoe UI"/>
    </style:style>
    <style:style style:name="T8" style:family="text">
      <style:text-properties officeooo:rsid="0002326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2326d" style:font-weight-asian="bold" style:font-weight-complex="bold"/>
    </style:style>
    <style:style style:name="T12" style:family="text">
      <style:text-properties fo:font-weight="bold" officeooo:rsid="0004ec32" style:font-weight-asian="bold" style:font-weight-complex="bold"/>
    </style:style>
    <style:style style:name="T13" style:family="text">
      <style:text-properties fo:font-weight="bold" officeooo:rsid="00087572" style:font-weight-asian="bold" style:font-weight-complex="bold"/>
    </style:style>
    <style:style style:name="T14" style:family="text">
      <style:text-properties fo:font-weight="bold" officeooo:rsid="000b4240" style:font-weight-asian="bold" style:font-weight-complex="bold"/>
    </style:style>
    <style:style style:name="T15" style:family="text">
      <style:text-properties fo:font-weight="bold" officeooo:rsid="001847bb" style:font-weight-asian="bold" style:font-weight-complex="bold"/>
    </style:style>
    <style:style style:name="T16" style:family="text">
      <style:text-properties fo:font-weight="bold" style:font-weight-asian="bold" style:font-name-complex="Times New Roman1" style:font-weight-complex="bold"/>
    </style:style>
    <style:style style:name="T17" style:family="text">
      <style:text-properties fo:font-weight="bold" officeooo:rsid="000239e4" style:font-weight-asian="bold" style:font-name-complex="Times New Roman1" style:font-weight-complex="bold"/>
    </style:style>
    <style:style style:name="T18" style:family="text">
      <style:text-properties fo:font-weight="bold" officeooo:rsid="0008c111" style:font-weight-asian="bold" style:font-name-complex="Times New Roman1" style:font-weight-complex="bold"/>
    </style:style>
    <style:style style:name="T19" style:family="text">
      <style:text-properties fo:font-weight="bold" officeooo:rsid="00014375" style:font-weight-asian="bold" style:font-name-complex="Times New Roman1" style:font-weight-complex="bold"/>
    </style:style>
    <style:style style:name="T20" style:family="text">
      <style:text-properties fo:font-weight="bold" officeooo:rsid="001006e8" style:font-weight-asian="bold" style:font-name-complex="Times New Roman1" style:font-weight-complex="bold"/>
    </style:style>
    <style:style style:name="T21" style:family="text">
      <style:text-properties fo:font-weight="bold" officeooo:rsid="00212d5c" style:font-weight-asian="bold" style:font-name-complex="Times New Roman1" style:font-weight-complex="bold"/>
    </style:style>
    <style:style style:name="T22" style:family="text">
      <style:text-properties fo:font-weight="bold" officeooo:rsid="0008f126" style:font-weight-asian="bold"/>
    </style:style>
    <style:style style:name="T23" style:family="text">
      <style:text-properties fo:font-weight="bold" officeooo:rsid="00087572" style:font-weight-asian="bold"/>
    </style:style>
    <style:style style:name="T24" style:family="text">
      <style:text-properties officeooo:rsid="0002803d"/>
    </style:style>
    <style:style style:name="T25" style:family="text">
      <style:text-properties officeooo:rsid="0003bd4b"/>
    </style:style>
    <style:style style:name="T26" style:family="text">
      <style:text-properties officeooo:rsid="0004ec32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 fo:font-weight="normal" officeooo:rsid="0004ec32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 style:font-name-complex="Segoe UI"/>
    </style:style>
    <style:style style:name="T31" style:family="text">
      <style:text-properties fo:language="pl" fo:country="PL" fo:font-weight="bold" style:font-weight-asian="bold" style:font-weight-complex="bold"/>
    </style:style>
    <style:style style:name="T32" style:family="text">
      <style:text-properties fo:language="pl" fo:country="PL" fo:font-weight="bold" officeooo:rsid="00064a0b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04ec32" style:font-weight-asian="normal" style:font-weight-complex="normal"/>
    </style:style>
    <style:style style:name="T35" style:family="text">
      <style:text-properties fo:font-weight="normal" officeooo:rsid="00071055" style:font-weight-asian="normal" style:font-weight-complex="normal"/>
    </style:style>
    <style:style style:name="T36" style:family="text">
      <style:text-properties fo:font-weight="normal" officeooo:rsid="0008f126" style:font-weight-asian="normal" style:font-weight-complex="normal"/>
    </style:style>
    <style:style style:name="T37" style:family="text">
      <style:text-properties fo:font-weight="normal" officeooo:rsid="001dba76" style:font-weight-asian="normal" style:font-weight-complex="normal"/>
    </style:style>
    <style:style style:name="T38" style:family="text">
      <style:text-properties fo:font-weight="normal" officeooo:rsid="001f9abd" style:font-weight-asian="normal" style:font-name-complex="Times New Roman1" style:font-weight-complex="normal"/>
    </style:style>
    <style:style style:name="T39" style:family="text">
      <style:text-properties officeooo:rsid="00064a0b"/>
    </style:style>
    <style:style style:name="T40" style:family="text">
      <style:text-properties officeooo:rsid="00071055"/>
    </style:style>
    <style:style style:name="T41" style:family="text">
      <style:text-properties style:font-name-complex="Times New Roman1"/>
    </style:style>
    <style:style style:name="T42" style:family="text">
      <style:text-properties officeooo:rsid="00014375" style:font-name-complex="Times New Roman1"/>
    </style:style>
    <style:style style:name="T43" style:family="text">
      <style:text-properties officeooo:rsid="00075921" style:font-name-complex="Times New Roman1"/>
    </style:style>
    <style:style style:name="T44" style:family="text">
      <style:text-properties officeooo:rsid="00056852" style:font-name-complex="Times New Roman1"/>
    </style:style>
    <style:style style:name="T45" style:family="text">
      <style:text-properties officeooo:rsid="000239e4" style:font-name-complex="Times New Roman1"/>
    </style:style>
    <style:style style:name="T46" style:family="text">
      <style:text-properties officeooo:rsid="0008c111" style:font-name-complex="Times New Roman1"/>
    </style:style>
    <style:style style:name="T47" style:family="text">
      <style:text-properties officeooo:rsid="0007ade5" style:font-name-complex="Times New Roman1"/>
    </style:style>
    <style:style style:name="T48" style:family="text">
      <style:text-properties officeooo:rsid="00051a4f" style:font-name-complex="Times New Roman1"/>
    </style:style>
    <style:style style:name="T49" style:family="text">
      <style:text-properties officeooo:rsid="00096330" style:font-name-complex="Times New Roman1"/>
    </style:style>
    <style:style style:name="T50" style:family="text">
      <style:text-properties officeooo:rsid="001f9abd" style:font-name-complex="Times New Roman1"/>
    </style:style>
    <style:style style:name="T51" style:family="text">
      <style:text-properties officeooo:rsid="00212d5c" style:font-name-complex="Times New Roman1"/>
    </style:style>
    <style:style style:name="T52" style:family="text">
      <style:text-properties officeooo:rsid="00087572"/>
    </style:style>
    <style:style style:name="T53" style:family="text">
      <style:text-properties officeooo:rsid="0009595f"/>
    </style:style>
    <style:style style:name="T54" style:family="text">
      <style:text-properties style:font-name="Verdana1" fo:language="pl" fo:country="PL" fo:font-weight="bold" style:font-name-asian="Calibri1" style:font-weight-asian="bold" style:font-name-complex="Calibri1" style:font-weight-complex="bold"/>
    </style:style>
    <style:style style:name="T55" style:family="text">
      <style:text-properties style:font-name="Verdana1" fo:language="pl" fo:country="PL" style:font-name-asian="Calibri1" style:font-name-complex="Calibri1"/>
    </style:style>
    <style:style style:name="T56" style:family="text">
      <style:text-properties style:font-name="Verdana1" fo:font-size="10pt" style:font-size-asian="10pt" style:language-asian="pl" style:country-asian="PL" style:font-size-complex="10pt"/>
    </style:style>
    <style:style style:name="T57" style:family="text">
      <style:text-properties style:font-name="Verdana1" fo:font-size="10pt" officeooo:rsid="0011a48f" style:font-size-asian="10pt" style:language-asian="pl" style:country-asian="PL" style:font-size-complex="10pt"/>
    </style:style>
    <style:style style:name="T58" style:family="text">
      <style:text-properties style:font-name="Verdana1" fo:font-size="10pt" style:font-size-asian="10pt" style:font-size-complex="10pt"/>
    </style:style>
    <style:style style:name="T59" style:family="text">
      <style:text-properties style:font-name="Verdana1" fo:font-size="10pt" style:font-name-asian="Calibri1" style:font-size-asian="10pt" style:font-name-complex="Verdana3" style:font-size-complex="10pt"/>
    </style:style>
    <style:style style:name="T60" style:family="text">
      <style:text-properties style:font-name="Verdana1" fo:font-size="10pt" officeooo:rsid="0011a48f" style:font-name-asian="Calibri1" style:font-size-asian="10pt" style:font-name-complex="Verdana3" style:font-size-complex="10pt"/>
    </style:style>
    <style:style style:name="T61" style:family="text">
      <style:text-properties style:font-name="Verdana1" fo:font-size="10pt" officeooo:rsid="00212d5c" style:font-name-asian="Calibri1" style:font-size-asian="10pt" style:font-name-complex="Verdana3" style:font-size-complex="10pt"/>
    </style:style>
    <style:style style:name="T62" style:family="text">
      <style:text-properties style:font-name="Verdana1" fo:font-size="10pt" officeooo:rsid="002325c3" style:font-name-asian="Calibri1" style:font-size-asian="10pt" style:font-name-complex="Verdana3" style:font-size-complex="10pt"/>
    </style:style>
    <style:style style:name="T63" style:family="text">
      <style:text-properties officeooo:rsid="000b4240"/>
    </style:style>
    <style:style style:name="T64" style:family="text">
      <style:text-properties officeooo:rsid="000d06bc"/>
    </style:style>
    <style:style style:name="T65" style:family="text">
      <style:text-properties fo:color="#000000" style:font-name="Verdana1" fo:font-size="12pt" fo:font-weight="normal" style:font-size-asian="12pt" style:font-weight-asian="normal" style:font-name-complex="Verdana3" style:font-size-complex="12pt" style:font-weight-complex="normal"/>
    </style:style>
    <style:style style:name="T66" style:family="text">
      <style:text-properties fo:color="#000000" style:font-name="Verdana1" fo:font-size="12pt" fo:font-weight="normal" officeooo:rsid="00169ac9" style:font-size-asian="12pt" style:font-weight-asian="normal" style:font-name-complex="Verdana3" style:font-size-complex="12pt" style:font-weight-complex="normal"/>
    </style:style>
    <style:style style:name="T67" style:family="text">
      <style:text-properties fo:color="#000000" style:font-name="Verdana1" style:font-name-complex="Verdana3"/>
    </style:style>
    <style:style style:name="T68" style:family="text">
      <style:text-properties fo:color="#c00000" style:font-name="Verdana1" fo:font-size="10pt" style:font-size-asian="10pt" style:font-name-complex="Verdana3" style:font-size-complex="10pt"/>
    </style:style>
    <style:style style:name="T69" style:family="text">
      <style:text-properties style:font-name="Verdana"/>
    </style:style>
    <style:style style:name="T70" style:family="text">
      <style:text-properties style:font-name="Verdana" fo:font-size="10pt" fo:font-weight="normal" officeooo:rsid="0012bab6" style:font-size-asian="10pt" style:font-weight-asian="normal" style:font-size-complex="10pt" style:font-weight-complex="normal"/>
    </style:style>
    <style:style style:name="T71" style:family="text">
      <style:text-properties style:font-name="Verdana" fo:font-size="10pt" fo:font-weight="normal" officeooo:rsid="00169ac9" style:font-size-asian="10pt" style:font-weight-asian="normal" style:font-size-complex="10pt" style:font-weight-complex="normal"/>
    </style:style>
    <style:style style:name="T7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3" style:family="text">
      <style:text-properties style:font-name="Verdana" fo:font-size="10pt" fo:font-weight="bold" officeooo:rsid="00079589" style:font-size-asian="10pt" style:font-weight-asian="bold" style:font-size-complex="10pt" style:font-weight-complex="bold"/>
    </style:style>
    <style:style style:name="T74" style:family="text">
      <style:text-properties style:font-name="Verdana" fo:font-size="10pt" fo:font-weight="bold" officeooo:rsid="0007ade5" style:font-size-asian="10pt" style:font-weight-asian="bold" style:font-size-complex="10pt" style:font-weight-complex="bold"/>
    </style:style>
    <style:style style:name="T75" style:family="text">
      <style:text-properties style:font-name="Verdana" fo:font-weight="normal" officeooo:rsid="0012bab6" style:font-weight-asian="normal" style:font-weight-complex="normal"/>
    </style:style>
    <style:style style:name="T76" style:family="text">
      <style:text-properties style:font-name="Verdana" style:font-name-complex="Segoe UI"/>
    </style:style>
    <style:style style:name="T77" style:family="text">
      <style:text-properties style:font-name="Verdana" style:text-underline-style="solid" style:text-underline-width="auto" style:text-underline-color="font-color" style:font-name-complex="Segoe UI"/>
    </style:style>
    <style:style style:name="T78" style:family="text">
      <style:text-properties style:font-name-complex="Segoe UI"/>
    </style:style>
    <style:style style:name="T79" style:family="text">
      <style:text-properties officeooo:rsid="0012bab6"/>
    </style:style>
    <style:style style:name="T80" style:family="text">
      <style:text-properties officeooo:rsid="001847bb"/>
    </style:style>
    <style:style style:name="T81" style:family="text">
      <style:text-properties officeooo:rsid="001dba76"/>
    </style:style>
    <style:style style:name="T82" style:family="text">
      <style:text-properties officeooo:rsid="0001ead3"/>
    </style:style>
    <style:style style:name="T83" style:family="text">
      <style:text-properties officeooo:rsid="00212d5c"/>
    </style:style>
    <style:style style:name="T84" style:family="text">
      <style:text-properties officeooo:rsid="002325c3"/>
    </style:style>
    <style:style style:name="T85" style:family="text">
      <style:text-properties officeooo:rsid="0024148d"/>
    </style:style>
    <style:style style:name="T86" style:family="text">
      <style:text-properties officeooo:rsid="0025eb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83">P</text:span>rotok<text:span text:style-name="T83">ół </text:span>z XIX sesji Rady Gminy Pawłowice</text:p>
      <text:p text:style-name="P22">w dniu 25 sierpnia 2020 r. <text:s/>- <text:span text:style-name="T83">projekt</text:span></text:p>
      <text:p text:style-name="P37"/>
      <text:p text:style-name="P49">Ad. 1</text:p>
      <text:p text:style-name="P48"><text:span text:style-name="T56">XI</text:span><text:span text:style-name="T57">X</text:span><text:span text:style-name="T56"> sesja odbyła się w formie on - line, obrady rozpoczęto o godz. 1</text:span><text:span text:style-name="T57">5</text:span><text:span text:style-name="T56">.00. </text:span><text:line-break/><text:span text:style-name="T56">Na początku Przewodniczący </text:span><text:span text:style-name="T57">Rady Damian Herman </text:span><text:span text:style-name="T56">poi</text:span><text:span text:style-name="T58">nformował, że sesja Rady Gminy Pawłowice jest transmitowana oraz nagrywana. Administratorem danych osobowych utrwalanych</text:span><text:line-break/><text:span text:style-name="T58">na nagraniach jest Wójt Gminy Pawłowice. Poi</text:span><text:span text:style-name="T59">nformował, że sesja odbywa się w formie zdalnej. <text:s/>Administratorem danych osobowych utrwalanych na nagraniach jest Wójt Gminy Pawłowice, <text:s text:c="16"/>a dane osobowe przetwarzane są w celu transmisji i utrwalania za pomocą urządzeń rejestrujących obraz i dźwięk sesji na podstawie art. 20 ust.1 b <text:s/>ustawy o samorządzie gminnym oraz art. 18 ust. 3 ustawy o dostępie do informacji publicznej. </text:span><text:span text:style-name="T58">Dodał, że w</text:span><text:span text:style-name="T59">ięcej informacji <text:s text:c="23"/>na temat zasad przetwarzania danych osobowych można znaleźć na stronie BIP Gminy Pawłowice.</text:span></text:p>
      <text:p text:style-name="P48"><text:span text:style-name="T59">Następnie przywitał wszystkich radnych, którzy uczestniczyli w sesji zdalnie ze swoich domów, Wójta i Zastępcę Wójta, </text:span><text:span text:style-name="T62">osoby </text:span><text:span text:style-name="T59">uczestnicząc</text:span><text:span text:style-name="T62">e</text:span><text:span text:style-name="T59"> w sesji wirtualnie </text:span><text:span text:style-name="T60">oraz </text:span><text:span text:style-name="T62">mieszkańców </text:span><text:span text:style-name="T60">obserwujących </text:span><text:span text:style-name="T61">transmisję </text:span><text:span text:style-name="T60">obrad.</text:span></text:p>
      <text:p text:style-name="P57"/>
      <text:p text:style-name="P57">Ad. 2</text:p>
      <text:p text:style-name="P45"><text:span text:style-name="T55">Przewodniczący zwrócił się do radnych o potwierdzenie obecności na tabletach, po czym stwierdził, że w obradach <text:s/>on – line <text:s/>uczestniczy <text:s/>15 radnych. Lista obecności stanowi </text:span><text:span text:style-name="T54">zał. nr 1</text:span><text:span text:style-name="T55"> do protokołu. </text:span></text:p>
      <text:p text:style-name="P27">Następnie Przewodni9czący odczytał porządek obrad, jaki radni otrzymali wraz z zawiadomieniem o sesji oraz był podany do publicznej wiadomości. </text:p>
      <text:p text:style-name="P27">O zmianę w porządku obrad zawnioskował Wójt, poprzez przyjęcie <text:span text:style-name="T84">dodatkowych</text:span> <text:s/>dwóch projektów uchwał dot:</text:p>
      <text:p text:style-name="P40"><text:span text:style-name="T75">1) uchylenia uchwały <text:s/></text:span><text:span text:style-name="T6">nr XVI/166/2020 Rady Gminy Pawłowice z dnia 8 maja 2020 r. w sprawie przyjęcia Lokalnego programu wspierania edukacji uzdolnionych uczniów i młodzieży <text:s/>z gminy Pawłowice dla programu <text:s/>stypendialnego Motywacja </text:span><text:span text:style-name="T67"><text:s/>– jako pkt 10</text:span></text:p>
      <text:p text:style-name="P56"><text:span text:style-name="T67">2) uchylenia uchwały </text:span><text:span text:style-name="T6">nr XVI/167/2020 2020 Rady Gminy Pawłowice z dnia8 maja 2020 r. <text:line-break/>w sprawie Programu pomocy stypendialnej dla uczniów Motywacja </text:span><text:span text:style-name="T67">– jako pkt 11.</text:span></text:p>
      <text:p text:style-name="P69">Dotychczasowe pkty 10 i 11 otrzymałyby nr 12,13 </text:p>
      <text:p text:style-name="P70">Wniosek o zmianę w porządku obrad poddano pod głosowanie jawne:</text:p>
      <text:p text:style-name="P55"><text:span text:style-name="T78">Za: 14, Przeciw: 0, Wstrzymujący: 1, </text:span><text:line-break/><text:span text:style-name="T30">Wyniki imienne:</text:span><text:line-break/><text:span text:style-name="T78">Za (14) Grzegorz Cyrulik, Dariusz Czakon, Zbigniew Dusza, Piotr Fojcik, Janusz Harazin, Damian Herman, Helena Matera, Henryk Opacki, Bogusława Pietrek, Andrzej Szaweł, Karolina Szymaniec-Mlicka, Kamil Wawrzyczek, Krzysztof Woryna, Tomasz Żuchowski</text:span><text:line-break/><text:span text:style-name="T78">Wstrzymujcy (1)  Irena Grabowska</text:span></text:p>
      <text:p text:style-name="P31"><text:span text:style-name="T79">P</text:span>o tej zmianie realizowano następujący porządek obrad: </text:p>
      <text:list xml:id="list48075659" text:style-name="WWNum1">
        <text:list-item>
          <text:p text:style-name="P58">Otwarcie i stwierdzenie prawomocności.</text:p>
        </text:list-item>
        <text:list-item>
          <text:p text:style-name="P58">Przedstawienie porządku obrad.</text:p>
        </text:list-item>
        <text:list-item>
          <text:p text:style-name="P58">Przedstawienie wykazu pism, jakie wpłynęły do Rady Gminy w okresie międzysesyjnym.</text:p>
        </text:list-item>
        <text:list-item>
          <text:p text:style-name="P59">Informacja o działalności Urzędu Gminy i jednostek organizacyjnych w okresie międzysesyjnym.</text:p>
        </text:list-item>
        <text:list-item>
          <text:p text:style-name="P59">Informacja o pracach komisji Rady Gminy w okresie międzysesyjnym.</text:p>
        </text:list-item>
        <text:list-item>
          <text:p text:style-name="P59">Rozpatrzenie Raportu o stanie gminy:</text:p>
        </text:list-item>
      </text:list>
      <text:list xml:id="list4193659232" text:style-name="WWNum2">
        <text:list-item>
          <text:p text:style-name="P62">debata nad raportem</text:p>
        </text:list-item>
        <text:list-item>
          <text:p text:style-name="P62">podjęcie uchwały w sprawie udzielenia wotum zaufania Wójtowi Gminy Pawłowice</text:p>
        </text:list-item>
      </text:list>
      <text:list xml:id="list143805147184197" text:continue-list="list48075659" text:style-name="WWNum1">
        <text:list-item>
          <text:p text:style-name="P75">Sprawozdanie z wykonania budżetu gminy za 2019 rok:</text:p>
        </text:list-item>
      </text:list>
      <text:list xml:id="list3887911022" text:style-name="WWNum3">
        <text:list-item>
          <text:p text:style-name="P63">przedstawienie sprawozdania z wykonania budżetu Gminy Pawłowice za 2019 rok oraz informacji o stanie mienia komunalnego,</text:p>
        </text:list-item>
        <text:list-item>
          <text:p text:style-name="P64"><text:soft-page-break/>przedstawienie opinii Regionalnej Izby Obrachunkowej o przedłożonym przez Wójta sprawozdaniu z wykonania budżetu za 2019 rok wraz z informacją o stanie mienia komunalnego,</text:p>
        </text:list-item>
        <text:list-item>
          <text:p text:style-name="P64">dyskusja,</text:p>
        </text:list-item>
        <text:list-item>
          <text:p text:style-name="P66">podjęcie uchwały w sprawie zatwierdzenia sprawozdania finansowego Gminy Pawłowice wraz ze sprawozdaniem z wykonania budżetu Gminy za 2019 rok.</text:p>
        </text:list-item>
      </text:list>
      <text:list xml:id="list143804931634604" text:continue-list="list143805147184197" text:style-name="WWNum1">
        <text:list-item>
          <text:p text:style-name="P75">Absolutorium za 2019 rok:</text:p>
        </text:list-item>
      </text:list>
      <text:list xml:id="list2005389830" text:style-name="WWNum4">
        <text:list-item>
          <text:p text:style-name="P68"><text:span text:style-name="T3">przedstawienie informacji Komisji Rewizyjnej z przeprowadzonych kontroli,</text:span><text:span text:style-name="T68"> </text:span></text:p>
        </text:list-item>
        <text:list-item>
          <text:p text:style-name="P65">przedstawienie wniosku Komisji Rewizyjnej w sprawie udzielenia absolutorium,</text:p>
        </text:list-item>
        <text:list-item>
          <text:p text:style-name="P65">przedstawienie opinii Regionalnej Izby Obrachunkowej w sprawie wniosku Komisji Rewizyjnej,</text:p>
        </text:list-item>
        <text:list-item>
          <text:p text:style-name="P65">dyskusja,</text:p>
        </text:list-item>
        <text:list-item>
          <text:p text:style-name="P67">podjęcie uchwały w sprawie udzielenia absolutorium Wójtowi Gminy Pawłowice. <text:s text:c="14"/></text:p>
        </text:list-item>
      </text:list>
      <text:list xml:id="list143805941166844" text:continue-list="list143804931634604" text:style-name="WWNum1">
        <text:list-item>
          <text:p text:style-name="P61">Podjęcie uchwały w sprawie powołania Skarbnika Gminy Pawłowice.</text:p>
        </text:list-item>
        <text:list-item>
          <text:p text:style-name="P71"><text:span text:style-name="T70"><text:s/></text:span><text:span text:style-name="T71">Podjęcie uchwały w sprawie </text:span><text:span text:style-name="T70">uchylenia uchwały <text:s/></text:span><text:span text:style-name="T4">nr XVI/166/2020 Rady Gminy Pawłowice z dnia 8 maja 2020 r. w sprawie przyjęcia Lokalnego programu wspierania edukacji uzdolnionych uczniów i młodzieży <text:s/>z gminy Pawłowice dla programu <text:s/>stypendialnego Motywacja.</text:span></text:p>
        </text:list-item>
        <text:list-item>
          <text:p text:style-name="P71"><text:span text:style-name="T66">Podjęcie uchwały w sprawie </text:span><text:span text:style-name="T65">uchylenia uchwały </text:span><text:span text:style-name="T5">nr XVI/167/2020 2020 Rady Gminy Pawłowice z dnia8 maja 2020 r. w sprawie Programu pomocy stypendialnej <text:s/>dla uczniów Motywacja.</text:span></text:p>
        </text:list-item>
        <text:list-item>
          <text:p text:style-name="P72">Informacje Wójta i Przewodniczącego Rady.</text:p>
        </text:list-item>
        <text:list-item>
          <text:p text:style-name="P60">Zakończenie obrad.</text:p>
        </text:list-item>
      </text:list>
      <text:p text:style-name="P50"/>
      <text:p text:style-name="P53">Ad. 3</text:p>
      <text:p text:style-name="P51">Wiceprzewodniczący Rady Grzegorz Cyrulik przedstawił wykaz pism, jakie wpłynęły do Rady Gminy w okresie międzysesyjnym informując, że pisma zostały umieszczone radnym na tabletach. <text:s/>Wykaz pism stanowi <text:span text:style-name="T10">zał. nr 2</text:span> do protokołu. </text:p>
      <text:p text:style-name="P51"/>
      <text:p text:style-name="P53">Ad. 4</text:p>
      <text:p text:style-name="P51">W tym punkcie obrad Wójt Franciszek Dziendziel poinformował, że wykaz realizowanych zadań przez Urząd Gminy i jednostki <text:span text:style-name="T84">r</text:span>adni otrzymali na tablety. <text:span text:style-name="T80">Informacje – </text:span><text:span text:style-name="T15">zał. nr 3</text:span><text:span text:style-name="T80"> do protokołu. </text:span>Następnie omówił działania, jakie podejmował w okresie międzysesyjnym. Informacja dotyczyła: </text:p>
      <text:p text:style-name="P51">- skutków pandemi<text:span text:style-name="T80">i</text:span> i koronawirusa,</text:p>
      <text:p text:style-name="P51">- działalności placówek przedszkolnych i żłobka w okresie wakacji,</text:p>
      <text:p text:style-name="P51">- narady z dyrektorami szkół i przedszkoli w sprawie organizacji zajęć w nowym roku szkolnym <text:s text:c="16"/>i stosowania zaleceń sanitarnych,</text:p>
      <text:p text:style-name="P51">- prac inwestycyjnych i remontowych na budynkach i drogach gminnych,</text:p>
      <text:p text:style-name="P51">- działań związanych z usuwaniem szkód powodzi,</text:p>
      <text:p text:style-name="P51">- planowanej budowy linii kolejowej na trasie Jastrzębie – Pawłowice – Żory – Katowice, <text:span text:style-name="T84">oraz planowanego przebiegu linii CPK,</text:span></text:p>
      <text:p text:style-name="P51">- <text:span text:style-name="T80">podpisanej umowy na dysponowanie gruntem pod budowę PSZOK.</text:span></text:p>
      <text:p text:style-name="P52">Przewodniczący Rady stwierdził, że <text:span text:style-name="T84">R</text:span>ada na pewno będzie rozmawiała jeszcze o Centralnym Porcie Komunikacyjnym <text:span text:style-name="T84">( CPK)</text:span>. </text:p>
      <text:p text:style-name="P52"/>
      <text:p text:style-name="P54">Ad. 5</text:p>
      <text:p text:style-name="P52">Informację o pracach Komisji Rady w okresie międzysesyjnym przedstawili:</text:p>
      <text:p text:style-name="P52">- Kamil Wawrzyczek – Przewodniczący Komisji Gospodarki i Mienia Komunalnego poinformował, że przedmiotem obrad Komisji były tematy dzisiejszej sesji i wymienił je,</text:p>
      <text:p text:style-name="P52"><text:soft-page-break/>- Zbigniew Dusza – Przewodniczący Komisji Działalności Społecznej – poinformował, <text:span text:style-name="T84">ż</text:span>e Komisja omawiała tematy wspólnie z Komisją Gospodarki,</text:p>
      <text:p text:style-name="P52">- Krzysztof Woryna – Przewodniczący Komisji Rewizyjnej - poinformował, że Komisja odbyła jedno posiedzenie, na którym dokończono kontrolę Wodociągów Pawłowice i sporządzono wniosek <text:line-break/>o absolutorium</text:p>
      <text:p text:style-name="P52">- Henryk Opacki – poinformował, że Komisja Skarg, Wniosków i Petycji nie odbyła żadnego posiedzenia. </text:p>
      <text:p text:style-name="P51"/>
      <text:p text:style-name="P23"/>
      <text:p text:style-name="P32"><text:span text:style-name="T31">Ad. </text:span><text:span text:style-name="T32">6</text:span><text:span text:style-name="T31"> </text:span></text:p>
      <text:p text:style-name="P8"><text:span text:style-name="T8">Przystąpiono do omawiania </text:span>Raport<text:span text:style-name="T8">u o stanie gminy za 2019 rok. <text:s/></text:span></text:p>
      <text:p text:style-name="P11">Wójt F. Dziendziel poinformował, że <text:span text:style-name="T8">obowiązek sporządzenia </text:span>Raport<text:span text:style-name="T8">u</text:span> o stanie gminy za 2019 r. został nało<text:span text:style-name="T8">ż</text:span>ony przez ustaw<text:span text:style-name="T8">ę</text:span> o samorz<text:span text:style-name="T8">ą</text:span>dzie gminnym, został op<text:span text:style-name="T8">r</text:span>acowany i prze<text:span text:style-name="T8">d</text:span>ło<text:span text:style-name="T8">ż</text:span>ony R<text:span text:style-name="T8">adzie </text:span>G<text:span text:style-name="T8">miny </text:span>w czerwcu <text:span text:style-name="T8">br</text:span>. Dla mies<text:span text:style-name="T8">z</text:span>ka<text:span text:style-name="T8">ń</text:span>ców została opracow<text:span text:style-name="T8">a</text:span>na broszurka <text:span text:style-name="T8">obejmująca wydarzenia opisane w Raporcie, a na </text:span>sesji zosta<text:span text:style-name="T8">ł</text:span> przedstawiony <text:span text:style-name="T8">R</text:span>aport w formie prezentacji – <text:span text:style-name="T11">zał. nr 4 <text:s text:c="17"/></text:span><text:span text:style-name="T8">do protokołu. </text:span><text:line-break/><text:span text:style-name="T8">Wójt poinformował, że w R</text:span>aporcie znajduj<text:span text:style-name="T8">ą</text:span> si<text:span text:style-name="T8">ę</text:span> sprawy obejmujące sfery: inwestycj<text:span text:style-name="T8">e</text:span>, kult<text:span text:style-name="T8">u</text:span>r<text:span text:style-name="T8">a</text:span>, <text:span text:style-name="T8">oświata, </text:span>stypendia, dotacje. <text:span text:style-name="T8">Z</text:span> rapo<text:span text:style-name="T8">r</text:span>tem wszyscy mogli się zapozna<text:span text:style-name="T8">ć, j</text:span>est umieszc<text:span text:style-name="T8">z</text:span>ony r<text:span text:style-name="T8">ó</text:span>wnie<text:span text:style-name="T8">ż</text:span> <text:line-break/>w BIP. Po obejrzeniu prezentacji <text:span text:style-name="T8">Wójt </text:span>poinformował, że w każdym sołectwie na zebraniu wiejskim zostaj<text:span text:style-name="T8">ą</text:span> przedstawione mieszka<text:span text:style-name="T8">ń</text:span>com osi<text:span text:style-name="T8">ą</text:span>gnięcia i zrealizowane zadania. Raport zawiera równie<text:span text:style-name="T8">ż</text:span> informacje o dochodach, jakie wpłyn<text:span text:style-name="T8">ę</text:span>ły <text:span text:style-name="T8">do</text:span> budżetu gminy tj. dochody własne, dotacje, środki pochodzące z fundacji <text:span text:style-name="T8">JSW</text:span>, z po<text:span text:style-name="T8">ż</text:span>yczek. <text:span text:style-name="T8">Dodał, że na </text:span>stan i wygląd gminy wpływa praca nie ty<text:span text:style-name="T8">lko</text:span> wójta i urzędu gminy, jednostek organ<text:span text:style-name="T8">i</text:span>zacyjnych, <text:span text:style-name="T39">również sołtysów,</text:span> <text:span text:style-name="T8">R</text:span>ady <text:span text:style-name="T8">G</text:span>miny, zakładów <text:s text:c="18"/><text:span text:style-name="T26">i spółek</text:span>. Gmina jest dobrze postrzegana przez osoby i instytucje z zewnątrz, <text:span text:style-name="T26">przez kontrole</text:span>. Następni<text:span text:style-name="T8">e</text:span> dodał, że <text:span text:style-name="T8">R</text:span>ada <text:span text:style-name="T8">Gminy </text:span>na swych posiedzeniach podjęła 104 uchwały, sesje były poprzedzone posiedzeniami komisji, na kt<text:span text:style-name="T8">ó</text:span>rych opiniowano tematy, pracowały K<text:span text:style-name="T8">omisja Skarg, <text:s text:c="16"/>Wniosków i Petycji oraz </text:span>Komisja Rewizyjna, <text:span text:style-name="T40">w</text:span>spólne działania <text:span text:style-name="T64">m</text:span>iały wpły<text:span text:style-name="T8">w</text:span> na stan gminy. <text:span text:style-name="T8">Dalej Wójt dodał, że i</text:span>stotn<text:span text:style-name="T8">ą</text:span> spraw<text:span text:style-name="T8">ą</text:span> s<text:span text:style-name="T8">ą</text:span> osi<text:span text:style-name="T8">ą</text:span>gni<text:span text:style-name="T8">ę</text:span>te dochody, gdzie w ogólnopolskich rank<text:span text:style-name="T8">i</text:span>ngach <text:span text:style-name="T8">Gmina jest </text:span>na 57 miejscu w skali kraju. <text:span text:style-name="T24">Po tych informacjach p</text:span>odziękowa<text:span text:style-name="T24">ł</text:span> za wspó<text:span text:style-name="T24">ł</text:span>prac<text:span text:style-name="T24">ę</text:span> wszystki<text:span text:style-name="T24">m</text:span>, kt<text:span text:style-name="T24">ó</text:span>rzy przyc<text:span text:style-name="T24">z</text:span>yniają się do rozwoju naszej gminy. </text:p>
      <text:p text:style-name="P17">6a)</text:p>
      <text:p text:style-name="P11">Przewodnicz<text:span text:style-name="T24">ący Rady D. Herman </text:span>otworzył debat<text:span text:style-name="T24">ę nad Raportem.</text:span></text:p>
      <text:p text:style-name="P9"><text:span text:style-name="T24">Radny </text:span>Janusz Harazin - przypomniał spraw<text:span text:style-name="T24">ę</text:span> sprzed roku na temat S<text:span text:style-name="T24">pecjalnej Strefy Ekonomicznej <text:s text:c="15"/></text:span>w Pawłowicach, <text:span text:style-name="T24">temat miał </text:span>by<text:span text:style-name="T24">ć</text:span> uj<text:span text:style-name="T24">ę</text:span>t<text:span text:style-name="T24">y</text:span> w <text:span text:style-name="T24">R</text:span>aporcie, <text:span text:style-name="T24">a </text:span>jest tylko wz<text:span text:style-name="T24">m</text:span>ianka o uchwaleniu planu <text:span text:style-name="T24">dla Strefy</text:span>. <text:span text:style-name="T24">Chce, </text:span>by miesz<text:span text:style-name="T24">k</text:span>a<text:span text:style-name="T24">ń</text:span>cy wie<text:span text:style-name="T24">d</text:span>zieli na czym <text:span text:style-name="T24">sprawa</text:span> stan<text:span text:style-name="T24">ę</text:span>ł<text:span text:style-name="T24">a</text:span>. <text:span text:style-name="T24">Dodał, że b</text:span>ył to najwi<text:span text:style-name="T24">ę</text:span>kszy konflikt s<text:span text:style-name="T24">p</text:span>ołeczny w Pawłowica<text:span text:style-name="T24">c</text:span>h. Więks<text:span text:style-name="T24">z</text:span>ość zgłos<text:span text:style-name="T24">z</text:span>onych <text:span text:style-name="T24">przez mieszkańców i radę sołecką </text:span>poprawek do tego planu została odrzucon<text:span text:style-name="T24">a</text:span>, uwz<text:span text:style-name="T24">glę</text:span>dniono tylko <text:span text:style-name="T24">ich </text:span>częś<text:span text:style-name="T24">ć przy obwodnicy a przy ul. Nowej uwagi nie zostały uwzględnione</text:span>. <text:span text:style-name="T24">K</text:span>onfl<text:span text:style-name="T24">i</text:span>kt si<text:span text:style-name="T24">ę</text:span> uciszył, ale temat nie został rozw<text:span text:style-name="T24">i</text:span>ąz<text:span text:style-name="T24">a</text:span>ny kompromisem. <text:span text:style-name="T24">Radny spytał  </text:span>jaki Wójt ma obecnie po<text:span text:style-name="T24">g</text:span>ląd na tę spraw<text:span text:style-name="T24">ę? <text:s text:c="31"/></text:span>W<text:span text:style-name="T24">ó</text:span>jt <text:span text:style-name="T24">odpowiedział, że R</text:span>ada zajęła stanowisko w sprawie, nie m<text:span text:style-name="T24">a</text:span> sygnałów ze strony KSSE. Gmin<text:span text:style-name="T24">ę</text:span> interesowała gł<text:span text:style-name="T24">ó</text:span>wnie sprawa budowy PSZOK i na te<text:span text:style-name="T24">n cel </text:span>pozyskali<text:span text:style-name="T24">ś</text:span>my nie<text:span text:style-name="T24">z</text:span>będny grunt. <text:line-break/><text:span text:style-name="T25">W</text:span> którym<text:span text:style-name="T24">ś</text:span> momencie działań <text:span text:style-name="T40">KSSE </text:span>warto zaprosi<text:span text:style-name="T24">ć</text:span> przedstawicieli <text:span text:style-name="T40">Strefy</text:span>, ale g<text:span text:style-name="T24">łó</text:span>wnie j<text:span text:style-name="T24">e</text:span>st to spraw<text:span text:style-name="T25">a</text:span> potencjalnych i<text:span text:style-name="T24">n</text:span>westorów. <text:span text:style-name="T24">Z</text:span> uwagi na epidemi<text:span text:style-name="T24">ę i z</text:span>apowiadane ograniczenia miejsc pracy, <text:span text:style-name="T25">w tym w górnictwie</text:span> – <text:span text:style-name="T25">pogląd i kształt oczekiwań co do tworzenia miejsc pracy się zmieni. <text:line-break/></text:span>Na dziś sytuacja nie zmienia si<text:span text:style-name="T24">ę</text:span>. <text:s/></text:p>
      <text:p text:style-name="P18">Nie zgłoszono innych głosów do debaty.</text:p>
      <text:p text:style-name="P10"/>
      <text:p text:style-name="P10"><text:span text:style-name="T53">6b) </text:span>Przyst<text:span text:style-name="T25">ą</text:span>piono go głosowania <text:span text:style-name="T26">na tabletach </text:span>w sprawie udzielenia wotum <text:span text:style-name="T25">dla Wójta Gminy Pawłowice za 2019 rok. </text:span></text:p>
      <text:p text:style-name="P10"><text:span text:style-name="T26">Za udzieleniem wotum zaufania głosowało </text:span>6 <text:span text:style-name="T26">radnych, 7 radnych było przeciw udzieleniu wotum zaufania, 2 radnych wstrzymało się od głosu – </text:span><text:span text:style-name="T12">wotum zaufania nie udzielono</text:span><text:span text:style-name="T26">. </text:span></text:p>
      <text:p text:style-name="P10"><text:span text:style-name="T12">Uchwała nr XIX/189/2020 w sprawie udzielenia wotum zaufania Wójtowi Gminy Pawłowice </text:span><text:span text:style-name="T34">stanowi </text:span><text:span text:style-name="T12">zał. nr 5</text:span><text:span text:style-name="T34"> do protokołu. </text:span></text:p>
      <text:p text:style-name="P43"><text:soft-page-break/><text:span text:style-name="T28">Wyniki </text:span><text:span text:style-name="T29">i</text:span><text:span text:style-name="T28">mienne: </text:span><text:span text:style-name="T33">ZA: (6) Zbigniew Dusza, Irena Grabowska, Helena Matera, Henryk Opacki, Andrzej Szaweł, Kamil Wawrzyczek<text:line-break/>PRZECIW (7) Grzegorz Cyrulik, Dariusz Czakon, Piotr Fojcik, Janusz Harazin, Karolina Szymaniec-Mlicka, Krzysztof Woryna, Tomasz Żuchowski<text:line-break/>WSTRZYMUJĘ SIĘ (2)Damian Herman, Bogusława Pietrek.</text:span><text:span text:style-name="T35"> </text:span><text:span text:style-name="T33"><text:line-break/></text:span></text:p>
      <text:p text:style-name="P44">Ad. 7 </text:p>
      <text:p text:style-name="P41"><text:span text:style-name="T52">7a) Przewodniczący udzielił głosu Wójtowi i przystąpiono do realizacji punktu dot. s</text:span>prawozdani<text:span text:style-name="T52">a</text:span> <text:line-break/>z wykonania budżetu gminy za 2019 rok wraz z informacją o stanie mienia komunalnego. </text:p>
      <text:p text:style-name="P42"><text:span text:style-name="T52">Sprawozdanie wraz z informacją o stanie mienia komunalnego radni otrzymali w wersji elektronicznej, materiał stanowi </text:span><text:span text:style-name="T13">zał. nr 6 </text:span><text:span text:style-name="T52"><text:s/>do protokołu. </text:span>Wójt <text:span text:style-name="T52">poinformował, że </text:span>sprawozdanie zostało s<text:span text:style-name="T52">p</text:span>orz<text:span text:style-name="T52">ą</text:span>d<text:span text:style-name="T52">z</text:span>one zgodnie z ustaw<text:span text:style-name="T52">ą</text:span> o s<text:span text:style-name="T52">amorządzie gminnym <text:s/>i ustawą o finansach publicznych</text:span>. Sprawozdanie zost<text:span text:style-name="T52">a</text:span>ł<text:span text:style-name="T52">o</text:span> przekazane do R<text:span text:style-name="T52">egionalnej Izby Obrachunkowej w Katowicach oraz do </text:span>Rady Gminy <text:span text:style-name="T52">Pawłowice</text:span>. Spraw<text:span text:style-name="T52">o</text:span>zdani<text:span text:style-name="T53">e</text:span> został<text:span text:style-name="T52">o</text:span> wysłane do RIO <text:span text:style-name="T53">i </text:span>uzyskał<text:span text:style-name="T52">o</text:span> pozytywn<text:span text:style-name="T52">ą</text:span> opini<text:span text:style-name="T52">ę</text:span>. </text:p>
      <text:p text:style-name="P12">Następnie omówił stan dochodów uzyskanych w 2019 roku oraz wielkość poniesionych wydatków, odniósł się do kwot przypadających na 1 mieszkańca. Porównał te kwoty do lat poprzednich. </text:p>
      <text:p text:style-name="P12">Przedstawił wielkość wydatków poniesionych na inwestycje w 2019 roku. </text:p>
      <text:p text:style-name="P13"/>
      <text:p text:style-name="P13"><text:span text:style-name="T52">7b) </text:span>Zastępca Wójta J. Śmieja <text:span text:style-name="T52">odczytała </text:span>opinię R<text:span text:style-name="T52">egionalnej Izby Obrachunkowej w Katowicach <text:line-break/>o przedłożonym przez Wójta Gminy Pawłowice sprawozdaniu z wykonaniu budżetu za 2019 rok – kserokopia opinii stanowi </text:span><text:span text:style-name="T13">zał. nr 7</text:span><text:span text:style-name="T52"> </text:span>do protokołu.</text:p>
      <text:p text:style-name="P13"/>
      <text:p text:style-name="P12">7c) Przewodniczący otworzył dyskusje nad sprawozdaniem – w dyskusji nikt nie zabrał głosu. </text:p>
      <text:p text:style-name="P12"/>
      <text:p text:style-name="P13"><text:span text:style-name="T52">7d) P</text:span>rzyst<text:span text:style-name="T52">ą</text:span>piono do głosowania w sprawie zatwierdzenia sprawozdani<text:span text:style-name="T52">a z wykonania budżetu gminy za 2019 rok. </text:span></text:p>
      <text:p text:style-name="P13"><text:span text:style-name="T13">Uchwała nr XIX/190/2020 w sprawie </text:span><text:span text:style-name="T10">z</text:span><text:span text:style-name="T9">atwierdzenia sprawozdania finansowego Gminy Pawłowice </text:span><text:span text:style-name="T23">wraz ze sprawozdaniem z wykonania budżetu Gminy za 2019 rok </text:span><text:span text:style-name="T22">została przyjęta 14 głosami za, przy 1 głosie wstrzymującym </text:span><text:span text:style-name="T36">i stanowi </text:span><text:span text:style-name="T22">zał. nr 8 </text:span><text:span text:style-name="T36">do protokołu. </text:span></text:p>
      <text:p text:style-name="P46"><text:span text:style-name="T27">Wyniki imienne:</text:span><text:line-break/>ZA (14) Grzegorz Cyrulik, Dariusz Czakon, Zbigniew Dusza, Piotr Fojcik, Irena Grabowska, Janusz Harazin, Damian Herman, Helena Matera, Henryk Opacki, Bogusława Pietrek, Andrzej Szaweł, Karolina Szymaniec-Mlicka, Kamil Wawrzyczek, Tomasz Żuchowski.<text:line-break/>WSTRZYMUJĘ SIĘ (1) Krzysztof Woryna</text:p>
      <text:p text:style-name="P13"/>
      <text:p text:style-name="P33">Ad. 8 </text:p>
      <text:p text:style-name="P34">Kolejny temat dotyczył absolutorium za 2019 rok</text:p>
      <text:p text:style-name="P34">8a) Na początku Przewodniczący Komisji Rewizyjnej Krzysztof Woryna przedstawił informację <text:line-break/>o pracach Komisji pod kątem realizacji budżetu gminy i <text:span text:style-name="T63">p</text:span>rzeprowadzonych kontrolach <text:line-break/>w jednostkach – <text:span text:style-name="T14">zał. nr 9</text:span><text:span text:style-name="T63"> do protokołu</text:span>. </text:p>
      <text:p text:style-name="P35"/>
      <text:p text:style-name="P34">8b) Przewodniczący Rady D. Herman odczytał wniosek Komisji Rewizyjnej w sprawie udzielenia absolutorium Wójtowi Gminy Pawłowice, jaki został przesłany do Regionalnej <text:s/>Izby Obrachunkowej w Katowicach – <text:span text:style-name="T53">wniosek stanowi </text:span><text:span text:style-name="T10">zał. nr </text:span><text:span text:style-name="T14">10</text:span> do protokołu. </text:p>
      <text:p text:style-name="P35"/>
      <text:p text:style-name="P36">8c) Opinię Regionalnej Izby Obrachunkowej w Katowicach o wniosku Komisji Rewizyjnej odczytał K. Woryna – opinia stanowi <text:span text:style-name="T10">zał. nr 1</text:span><text:span text:style-name="T14">1</text:span> do protokołu. </text:p>
      <text:p text:style-name="P36"/>
      <text:p text:style-name="P36">8d) W otwartej dyskusji – nikt z radnych nie zabrał głosu. </text:p>
      <text:p text:style-name="P36"/>
      <text:p text:style-name="P36">8e) Przewodniczący Rady przystąpił do przeprowadzenia głosowania w sprawie udzielenia Wójtowi absolutorium.</text:p>
      <text:p text:style-name="P36"><text:soft-page-break/><text:span text:style-name="T10">Uchwała nr XIX/191/2020 w sprawie udzielenia absolutorium Wójtowi Gminy Pawłowice za r</text:span><text:span text:style-name="T9">ok 2019 została podjęta – jednogłośnie 15 głosami za. <text:s/></text:span><text:span text:style-name="T33">Uchwała stanowi </text:span><text:span text:style-name="T10">zał. nr 1</text:span><text:span text:style-name="T14">2</text:span><text:span text:style-name="T33"> do protokołu.</text:span></text:p>
      <text:p text:style-name="P47"><text:span text:style-name="T27">Wyniki imienne:</text:span><text:line-break/>ZA (15)<text:line-break/>Grzegorz Cyrulik, Dariusz Czakon, Zbigniew Dusza, Piotr Fojcik, Irena Grabowska, Janusz Harazin, Damian Herman, Helena Matera, Henryk Opacki, Bogusława Pietrek, Andrzej Szaweł, Karolina Szymaniec-Mlicka, Kamil Wawrzyczek, Krzysztof Woryna, Tomasz Żuchowski<text:line-break/></text:p>
      <text:p text:style-name="P28">Po tym głosowaniu Wójt F. Dziendziel podziękował za udzielone absolutorium.</text:p>
      <text:p text:style-name="P28">Następnie poinformował o osobach, które przeszły w ostatnim okresie na emeryturę tj. główna księgowa Urzędu Bogumiła Tkocz i kierownik Ref. Infrastruktury Komunalnej Krystyna Batko. </text:p>
      <text:p text:style-name="P28">Szczególne podziękowania złożył Skarbnikowi Gminy Agnieszce Kempny, która również w lipcu przeszła na emeryturę. </text:p>
      <text:p text:style-name="P28">Pani A. Kempny złożyła również podziękowania za <text:s/>43 - letnią współpracę w Urzędzie, w tym <text:line-break/>30 – letnią na stanowisku Skarbnika Gminy. </text:p>
      <text:p text:style-name="P28">Podziękowania Pani Agnieszce Kempny złożył również Przewodniczący Rady D. Herman, oraz radni: K. Woryna, I. Grabowska, H. Opacki, A. Szaweł. <text:s/></text:p>
      <text:p text:style-name="P28"/>
      <text:p text:style-name="P24">Ad. 9</text:p>
      <text:p text:style-name="P28">Kolejny punkt porządku obrad dotyczył powołania Skarbnika Gminy. </text:p>
      <text:p text:style-name="P29">Wójt przedstawił kandydatkę na to stanowisko - Barbarę Szulińską, która wywodzi <text:span text:style-name="T85">się </text:span>spośród pracowników Gminy, po czym przedstawił jej wykształcenie i przebieg pracy zawodowej – informacje te radni otrzymali na tablety. </text:p>
      <text:p text:style-name="P29">Radna K. Szymaniec – Mlicka spytała kiedy i na jakich uczelniach studiowała kandydatka – na co B. Szulińska odpowiedziała informując, że studiowała <text:s/>na Uniwersytecie Śląskim w latach 2005 – 2…, na Akademii Ekonomicznej <text:s/>oraz ponownie na Uniwersytecie Sląskim Zarządzanie i Administrację, po przejściu do pracy w OPS odbyła szereg szkoleń. W księgowości w OPS pracowała 9 lat , w tym 1 rok jako główna księgowa.</text:p>
      <text:p text:style-name="P29">Radna I. Grabowska dodała, że P. Szulińska 12 lat była dyrektorem GZO i tam pracowała z dużym budżetem oświaty.</text:p>
      <text:p text:style-name="P29">Po tych wyjaśnieniach przystąpiono do głosowania projektu uchwały w sprawie powołania skarbnika gminy. </text:p>
      <text:p text:style-name="P25">Uchwała nr XIX/192/2020 w sprawie powołania <text:span text:style-name="T81">S</text:span>karbnika <text:span text:style-name="T81">G</text:span>miny Pawłowice <text:span text:style-name="T81">została podjęta 14 glosami za, przy 1 głosie wstrzymującym. </text:span><text:span text:style-name="T37"><text:s/>Uchwala stanowi </text:span><text:span text:style-name="T81">zał. nr 13</text:span><text:span text:style-name="T37"> do protokołu. </text:span></text:p>
      <text:p text:style-name="P74"/>
      <text:p text:style-name="P29"><text:span text:style-name="T78">ZA: 14, PRZECIW: 0, WSTRZYMUJĘ SIĘ: 1,: </text:span><text:line-break/><text:span text:style-name="T30">Wyniki imienne:</text:span><text:line-break/><text:span text:style-name="T78">ZA (14) Grzegorz Cyrulik, Zbigniew Dusza, Piotr Fojcik, Irena Grabowska, Janusz Harazin, Damian Herman, Helena Matera, Henryk Opacki, Bogusława Pietrek, Andrzej Szaweł, Karolina Szymaniec-Mlicka, Kamil Wawrzyczek, Krzysztof Woryna, Tomasz Żuchowski</text:span><text:line-break/><text:span text:style-name="T78">WSTRZYMUJĘ SIĘ (1)Dariusz Czakon</text:span><text:line-break/></text:p>
      <text:p text:style-name="P29"/>
      <text:p text:style-name="P38"><text:span text:style-name="T72">Ad. </text:span><text:span text:style-name="T73">1</text:span><text:span text:style-name="T74">0</text:span></text:p>
      <text:p text:style-name="P15"><text:span text:style-name="T82">Dyrektor Gminnego Zespołu Oświaty Jan Figura poinformował, że Wojewoda Śląski wniósł skargę do Wojewódzkiego Sądu Administracyjnego w Gliwicach na uchwałę Rady Gminy Pawłowice <text:s text:c="14"/>nr XVI/167/2020 z dnia 8 maja 2020 r. w sprawie </text:span><text:span text:style-name="T42">Programu pomocy stypendialnej dla uczniów Motywacja. </text:span><text:span text:style-name="T41">Następnie </text:span><text:span text:style-name="T43"><text:s/>omówił, czego dotyczą st</text:span><text:span text:style-name="T44">wierdzon</text:span><text:span text:style-name="T43">e</text:span><text:span text:style-name="T44"> przez Wojewodę nieprawidłowości.</text:span><text:span text:style-name="T41">(...)</text:span></text:p>
      <text:p text:style-name="P16"><text:span text:style-name="T45">W </text:span><text:span text:style-name="T41">związku z tymi nieprawidłowościami należy zaskarżoną uchwałę uchylić.</text:span></text:p>
      <text:p text:style-name="P20"><text:soft-page-break/>W pierwszej kolejności poddano pod głosowanie uchylenie uchwały nr XVI/166/2020 r. w sprawie Lokalnego Programu wspierania edukacji uzdolnionych uczniów i młodzieży z gminy Pawłowice <text:s text:c="16"/>dla programu stypendialnego Motywacja. </text:p>
      <text:p text:style-name="P26"><text:span text:style-name="T41">Uchwała nr XIX/193/2020 w sprawie uchylenie uchwały nr XVI/166/2020 w sprawie Lokalnego </text:span><text:span text:style-name="T46">p</text:span><text:span text:style-name="T41">rogramu wspierania edukacji uzdolnionych uczniów i młodzieży z gminy Pawłowice dla programu stypendialnego Motywacja został</text:span><text:span text:style-name="T46">a</text:span><text:span text:style-name="T41"> przyjęta 13 głosami za, przy 2 głosach wstrzymujących. <text:s/></text:span><text:span text:style-name="T38">Uchwała stanowi </text:span><text:span text:style-name="T50">zał. nr 14</text:span><text:span text:style-name="T38"> do protokołu. </text:span></text:p>
      <text:p text:style-name="P30"><text:span text:style-name="T76">ZA: 13,  PRZECIW: 0, WSTRZYMUJĘ SIĘ: 2, </text:span><text:span text:style-name="T69"><text:line-break/></text:span><text:span text:style-name="T77">Wyniki imienne:</text:span><text:span text:style-name="T69"><text:line-break/></text:span><text:span text:style-name="T76">ZA (13) Grzegorz Cyrulik, Dariusz Czakon, Zbigniew Dusza, Janusz Harazin, Damian Herman, Helena Matera, Henryk Opacki, Bogusława Pietrek, Andrzej Szaweł, Karolina Szymaniec-Mlicka, Kamil Wawrzyczek, Krzysztof Woryna, Tomasz Żuchowski</text:span><text:span text:style-name="T69"><text:line-break/></text:span><text:span text:style-name="T76">WSTRZYMUJĘ SIĘ (2)Piotr Fojcik, Irena Grabowska</text:span><text:line-break/></text:p>
      <text:p text:style-name="P15"><text:span text:style-name="T17">A</text:span><text:span text:style-name="T16">d. 1</text:span><text:span text:style-name="T18">1</text:span><text:span text:style-name="T16"> </text:span></text:p>
      <text:p text:style-name="P14"><text:span text:style-name="T47">Następnie Dyrektor J. Figura przedstawił projekt uchwały w sprawie uchylenia uchwały <text:s text:c="17"/></text:span><text:span text:style-name="T48">nr XVI/167/2020 </text:span><text:span text:style-name="T46">Rady Gminy Pawłowice </text:span><text:span text:style-name="T48">z dnia 8 maja 2020 r. w sprawie </text:span><text:span text:style-name="T42">Programu pomocy stypendialnej dla uczniów Motywacja, </text:span><text:span text:style-name="T47">zaskarżonej przez Wojewodę, </text:span><text:span text:style-name="T46">o czym mówił w pkt 10.,</text:span></text:p>
      <text:p text:style-name="P19"><text:span text:style-name="T19">U</text:span><text:span text:style-name="T16">chwała nr XIX/1</text:span><text:span text:style-name="T20">94</text:span><text:span text:style-name="T16">/2020 w sprawie uchylenia uchwały nr XVI/167/2020 Rady Gminy Pawłowice z dnia 8 maja 2020 r. w sprawie Programu pomocy stypendialnej dla uczniów Motywacja</text:span><text:span text:style-name="T41"> została przyjęta przez radnych 12 głosami za, przy 3 g</text:span><text:span text:style-name="T49">ł</text:span><text:span text:style-name="T41">osach wstrzymujących. <text:s/></text:span><text:span text:style-name="T51">Uchwała stanowi </text:span><text:span text:style-name="T21">zał. nr 15</text:span><text:span text:style-name="T51"> do protokołu. </text:span></text:p>
      <text:p text:style-name="P19"><text:span text:style-name="T2">ZA:12, PRZECIW: 0, WSTRZYMUJĘ SIĘ: 3, </text:span><text:span text:style-name="T1"><text:line-break/></text:span><text:span text:style-name="T7">Wyniki  imienne:</text:span><text:span text:style-name="T1"><text:line-break/></text:span><text:span text:style-name="T2">ZA (12) Grzegorz Cyrulik, Dariusz Czakon, Zbigniew Dusza, Janusz Harazin, Damian Herman, Helena Matera, Henryk Opacki, Bogusława Pietrek, Karolina Szymaniec-Mlicka, Kamil Wawrzyczek, Krzysztof Woryna, Tomasz Żuchowski</text:span><text:span text:style-name="T1"><text:line-break/></text:span><text:span text:style-name="T2">WSTRZYMUJĘ SIĘ: (3)Piotr Fojcik, Irena Grabowska, Andrzej Szaweł</text:span><text:span text:style-name="T1"><text:line-break/></text:span></text:p>
      <text:p text:style-name="P7">Ad. 12</text:p>
      <text:p text:style-name="P5">Wójt – zabrał głos w sprawach organizacyjnych Rady proponując, by posiedzenie Komisji odbyło się 8 września a sesja Rady 15 września 2020, główny temat to Wieloletnia Prognoza Finansowa <text:line-break/>i zmiany w budżecie na 2020 rok, stypendium Motywacja i inne. </text:p>
      <text:p text:style-name="P5"/>
      <text:p text:style-name="P5"/>
      <text:p text:style-name="P7">Ad. 13</text:p>
      <text:p text:style-name="P5">Po zrealizowaniu porządku obrad Przewodniczący zakończył XIX sesję Rady Gminy Pawłowice. </text:p>
      <text:p text:style-name="P3"/>
      <text:p text:style-name="P3"/>
      <text:p text:style-name="P6"/>
      <text:p text:style-name="P2"><text:tab/><text:tab/><text:tab/><text:tab/><text:tab/><text:tab/><text:tab/><text:tab/><text:tab/><text:tab/><text:span text:style-name="T86">Przewodniczący Rady</text:span></text:p>
      <text:p text:style-name="P2"/>
      <text:p text:style-name="P2"><text:tab/><text:tab/><text:tab/><text:tab/><text:tab/><text:tab/><text:tab/><text:tab/><text:tab/><text:tab/> <text:s text:c="2"/><text:span text:style-name="T86">Damian Herman </text:span></text:p>
      <text:p text:style-name="P4"/>
      <text:p text:style-name="P39"><text:bookmark text:name="__DdeLink__2161_17532100932"/><text:bookmark text:name="__DdeLink__2161_175321009311"/><text:bookmark text:name="_GoBack11"/><text:bookmark text:name="__DdeLink__2161_17532100931111"/><text:bookmark text:name="__DdeLink__2161_175321009311111"/><text:bookmark text:name="__DdeLink__2161_1753210093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en" fo:country="US" style:font-name-asian="Andale Sans UI" style:font-family-asian="'Andale Sans UI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Verdana1" fo:font-family="Verdana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Verdana1" fo:font-family="Verdana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Nagłówek_20_2_20_Znak" style:display-name="Nagłówek 2 Znak" style:family="text" style:parent-style-name="Default_20_Paragraph_20_Font">
      <style:text-properties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 LibreOffice_project/4d224e95b98b138af42a64d84056446d09082932</meta:generator>
    <dc:date>2020-09-10T14:38:04.107000000</dc:date>
    <meta:editing-duration>PT3H22M26S</meta:editing-duration>
    <meta:editing-cycles>8</meta:editing-cycles>
    <meta:print-date>2020-09-01T12:20:21.708000000</meta:print-date>
    <meta:document-statistic meta:table-count="0" meta:image-count="0" meta:object-count="0" meta:page-count="6" meta:paragraph-count="117" meta:word-count="2450" meta:character-count="17784" meta:non-whitespace-character-count="15108"/>
  </office:meta>
</office:document-meta>
</file>