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normal" officeooo:rsid="00132beb" officeooo:paragraph-rsid="00132beb" style:font-name-asian="Times New Roman1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normal" officeooo:rsid="001528f2" officeooo:paragraph-rsid="001528f2" style:font-name-asian="Times New Roman1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normal" officeooo:rsid="0018e5fb" officeooo:paragraph-rsid="0018e5fb" style:font-name-asian="Times New Roman1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bold" officeooo:rsid="0018e5fb" officeooo:paragraph-rsid="0018e5fb" style:font-name-asian="Times New Roman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ff0000" style:font-name="Verdana1" fo:font-size="10pt" fo:language="pl" fo:country="PL" fo:font-weight="bold" officeooo:paragraph-rsid="0011a96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0104e5" officeooo:paragraph-rsid="000104e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0104e5" officeooo:paragraph-rsid="0020126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18e5f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18e5fb" officeooo:paragraph-rsid="0018e5f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fo:font-weight="bold" officeooo:paragraph-rsid="0009de3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3f757" officeooo:paragraph-rsid="000300fa" style:font-name-asian="Times New Roman1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132beb" style:font-name-asian="Times New Roman1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0300fa" style:font-name-asian="Times New Roman1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18e5fb" officeooo:paragraph-rsid="0018e5fb" style:font-name-asian="Times New Roman1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rsid="000104e5" officeooo:paragraph-rsid="000104e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rsid="00109d93" officeooo:paragraph-rsid="00109d93" style:font-name-asian="Times New Roman1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rsid="0011a968" officeooo:paragraph-rsid="0011a968" style:font-name-asian="Times New Roman1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rsid="00132beb" officeooo:paragraph-rsid="00132beb" style:font-name-asian="Times New Roman1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normal" officeooo:paragraph-rsid="00109d93" style:font-name-asian="Times New Roman1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109d93" officeooo:paragraph-rsid="00109d93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132be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9de3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18e5fb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300fa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20126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18e5fb" officeooo:paragraph-rsid="0018e5fb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46b4c" officeooo:paragraph-rsid="000300fa" style:font-name-asian="Times New Roman1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71322" officeooo:paragraph-rsid="000300fa" style:font-name-asian="Times New Roman1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181e2" officeooo:paragraph-rsid="000300fa" style:font-name-asian="Times New Roman1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61845" officeooo:paragraph-rsid="0006689d" style:font-name-asian="Times New Roman1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61845" officeooo:paragraph-rsid="00061845" style:font-name-asian="Times New Roman1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7976f" officeooo:paragraph-rsid="0007976f" style:font-name-asian="Times New Roman1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9512a" officeooo:paragraph-rsid="000b11af" style:font-name-asian="Times New Roman1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09de32" officeooo:paragraph-rsid="0009de32" style:font-name-asian="Times New Roman1" style:font-size-asian="10pt" style:font-name-complex="Arial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officeooo:rsid="0009de32" officeooo:paragraph-rsid="0009de32" style:font-name-asian="Times New Roman1" style:font-size-asian="10pt" style:font-name-complex="Arial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officeooo:paragraph-rsid="0009de32" style:font-name-asian="Times New Roman1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11a968" officeooo:paragraph-rsid="0018e5fb" style:font-name-asian="Times New Roman1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10pt" fo:language="pl" fo:country="PL" officeooo:rsid="0018e5fb" officeooo:paragraph-rsid="0018e5fb" style:font-name-asian="Times New Roman1" style:font-size-asian="10pt" style:font-name-complex="Arial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18e5fb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weight="normal" officeooo:rsid="000104e5" officeooo:paragraph-rsid="0018e5fb" style:font-name-asian="Times New Roman1" style:font-size-asian="10pt" style:language-asian="pl" style:country-asian="PL" style:font-weight-asian="normal" style:font-name-complex="Segoe UI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weight="normal" officeooo:rsid="001fa520" officeooo:paragraph-rsid="001fa520" style:font-name-asian="Times New Roman1" style:font-size-asian="10pt" style:language-asian="pl" style:country-asian="PL" style:font-weight-asian="normal" style:font-name-complex="Segoe UI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pl" fo:country="PL" fo:font-weight="normal" officeooo:rsid="0020126e" officeooo:paragraph-rsid="0020126e" style:font-name-asian="Times New Roman1" style:font-size-asian="10pt" style:language-asian="pl" style:country-asian="PL" style:font-weight-asian="normal" style:font-name-complex="Segoe UI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Verdana1" fo:font-size="10pt" fo:language="pl" fo:country="PL" officeooo:paragraph-rsid="000104e5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anguage="pl" fo:country="PL" fo:font-weight="bold" officeooo:rsid="0009de32" officeooo:paragraph-rsid="001c78f9" style:font-name-asian="Times New Roman1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fo:language="pl" fo:country="PL" officeooo:paragraph-rsid="00185a61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fo:language="pl" fo:country="PL" fo:font-weight="bold" officeooo:rsid="0009de32" officeooo:paragraph-rsid="0009de32" style:font-size-asian="10pt" style:font-weight-asian="bold" style:font-size-complex="10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text-underline-style="none" officeooo:rsid="000300fa" officeooo:paragraph-rsid="000667b2" style:font-size-asian="10pt" style:language-asian="pl" style:country-asian="PL" style:font-name-complex="Verdana2" style:font-size-complex="10pt"/>
    </style:style>
    <style:style style:name="P49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text-underline-style="none" fo:font-weight="bold" officeooo:rsid="00046b4c" officeooo:paragraph-rsid="00046b4c" style:font-size-asian="10pt" style:language-asian="pl" style:country-asian="PL" style:font-weight-asian="bold" style:font-name-complex="Verdana2" style:font-size-complex="10pt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text-underline-style="none" fo:font-weight="bold" officeooo:rsid="00046b4c" officeooo:paragraph-rsid="002338b5" style:font-size-asian="10pt" style:language-asian="pl" style:country-asian="PL" style:font-weight-asian="bold" style:font-name-complex="Verdana2" style:font-size-complex="10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text-underline-style="none" fo:font-weight="normal" officeooo:paragraph-rsid="00046b4c" style:font-size-asian="10pt" style:font-weight-asian="normal" style:font-size-complex="10pt"/>
    </style:style>
    <style:style style:name="P52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0300fa" style:font-size-asian="10pt" style:font-size-complex="10pt"/>
    </style:style>
    <style:style style:name="P53" style:family="paragraph" style:parent-style-name="Text_20_body">
      <style:paragraph-properties fo:line-height="100%" fo:text-align="justify" style:justify-single-word="false"/>
      <style:text-properties style:font-name="Verdana1" fo:font-size="10pt" fo:language="pl" fo:country="PL" fo:font-weight="normal" officeooo:rsid="0011a968" officeooo:paragraph-rsid="0011a968" style:font-name-asian="Times New Roman1" style:font-size-asian="10pt" style:font-weight-asian="normal" style:font-name-complex="Arial" style:font-size-complex="10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style:font-name="Verdana1" fo:font-size="10pt" fo:language="pl" fo:country="PL" officeooo:rsid="0018e5fb" officeooo:paragraph-rsid="0018e5fb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Verdana1" fo:font-size="10pt" fo:language="pl" fo:country="PL" fo:font-weight="normal" officeooo:rsid="0018e5fb" officeooo:paragraph-rsid="0018e5fb" style:font-name-asian="Times New Roman1" style:font-size-asian="10pt" style:font-weight-asian="normal" style:font-name-complex="Arial" style:font-size-complex="10pt" style:font-weight-complex="normal"/>
    </style:style>
    <style:style style:name="P56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Verdana1" fo:font-size="10pt" fo:language="pl" fo:country="PL" officeooo:paragraph-rsid="001c78f9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rsid="001fa520" officeooo:paragraph-rsid="000104e5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109d93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Verdana1" fo:font-size="10pt" fo:language="pl" fo:country="PL" officeooo:paragraph-rsid="0023ad43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name-asian="Times New Roman1" style:font-weight-asian="normal" style:font-name-complex="Ari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61845" style:font-name-asian="Times New Roman1" style:font-weight-asian="normal" style:font-name-complex="Ari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1a968" style:font-name-asian="Times New Roman1" style:font-weight-asian="normal" style:font-name-complex="Arial" style:font-weight-complex="normal"/>
    </style:style>
    <style:style style:name="T5" style:family="text">
      <style:text-properties style:text-underline-style="solid" style:text-underline-width="auto" style:text-underline-color="font-color" officeooo:rsid="000300fa" style:language-asian="pl" style:country-asian="PL" style:font-name-complex="Verdana2"/>
    </style:style>
    <style:style style:name="T6" style:family="text">
      <style:text-properties officeooo:rsid="00071322"/>
    </style:style>
    <style:style style:name="T7" style:family="text">
      <style:text-properties officeooo:rsid="00046b4c"/>
    </style:style>
    <style:style style:name="T8" style:family="text">
      <style:text-properties officeooo:rsid="00061845"/>
    </style:style>
    <style:style style:name="T9" style:family="text">
      <style:text-properties style:font-name-asian="Times New Roman1"/>
    </style:style>
    <style:style style:name="T10" style:family="text">
      <style:text-properties style:font-name-asian="Times New Roman1" style:font-name-complex="Arial"/>
    </style:style>
    <style:style style:name="T11" style:family="text">
      <style:text-properties officeooo:rsid="00061845" style:font-name-asian="Times New Roman1" style:font-name-complex="Arial"/>
    </style:style>
    <style:style style:name="T12" style:family="text">
      <style:text-properties officeooo:rsid="0011a968" style:font-name-asian="Times New Roman1" style:font-name-complex="Arial"/>
    </style:style>
    <style:style style:name="T13" style:family="text">
      <style:text-properties officeooo:rsid="00037adb" style:font-name-asian="Times New Roman1" style:font-name-complex="Arial"/>
    </style:style>
    <style:style style:name="T14" style:family="text">
      <style:text-properties officeooo:rsid="000181e2" style:font-name-asian="Times New Roman1" style:font-name-complex="Arial"/>
    </style:style>
    <style:style style:name="T15" style:family="text">
      <style:text-properties officeooo:rsid="00046b4c" style:font-name-asian="Times New Roman1" style:font-name-complex="Arial"/>
    </style:style>
    <style:style style:name="T16" style:family="text">
      <style:text-properties officeooo:rsid="00109d93" style:font-name-asian="Times New Roman1" style:font-name-complex="Arial"/>
    </style:style>
    <style:style style:name="T17" style:family="text">
      <style:text-properties officeooo:rsid="000667b2" style:font-name-asian="Times New Roman1" style:font-name-complex="Arial"/>
    </style:style>
    <style:style style:name="T18" style:family="text">
      <style:text-properties officeooo:rsid="00185a61" style:font-name-asian="Times New Roman1" style:font-name-complex="Arial"/>
    </style:style>
    <style:style style:name="T19" style:family="text">
      <style:text-properties officeooo:rsid="0009de32" style:font-name-asian="Times New Roman1" style:font-name-complex="Arial"/>
    </style:style>
    <style:style style:name="T20" style:family="text">
      <style:text-properties officeooo:rsid="0018e5fb" style:font-name-asian="Times New Roman1" style:font-name-complex="Arial"/>
    </style:style>
    <style:style style:name="T21" style:family="text">
      <style:text-properties officeooo:rsid="001e6aa3" style:font-name-asian="Times New Roman1" style:font-name-complex="Arial"/>
    </style:style>
    <style:style style:name="T22" style:family="text">
      <style:text-properties style:font-name-asian="Times New Roman1" style:language-asian="pl" style:country-asian="PL" style:font-name-complex="Times New Roman1"/>
    </style:style>
    <style:style style:name="T23" style:family="text">
      <style:text-properties officeooo:rsid="000104e5" style:font-name-asian="Times New Roman1" style:language-asian="pl" style:country-asian="PL" style:font-name-complex="Times New Roman1"/>
    </style:style>
    <style:style style:name="T24" style:family="text">
      <style:text-properties officeooo:rsid="00109d93" style:font-name-asian="Times New Roman1"/>
    </style:style>
    <style:style style:name="T25" style:family="text">
      <style:text-properties style:use-window-font-color="true" officeooo:rsid="000181e2"/>
    </style:style>
    <style:style style:name="T26" style:family="text">
      <style:text-properties style:use-window-font-color="true" fo:font-weight="bold" officeooo:rsid="000181e2" style:font-weight-asian="bold" style:font-weight-complex="bold"/>
    </style:style>
    <style:style style:name="T27" style:family="text">
      <style:text-properties style:use-window-font-color="true" officeooo:rsid="001c78f9"/>
    </style:style>
    <style:style style:name="T28" style:family="text">
      <style:text-properties officeooo:rsid="000667b2"/>
    </style:style>
    <style:style style:name="T29" style:family="text">
      <style:text-properties officeooo:rsid="0008262d"/>
    </style:style>
    <style:style style:name="T30" style:family="text">
      <style:text-properties officeooo:rsid="0009512a"/>
    </style:style>
    <style:style style:name="T31" style:family="text">
      <style:text-properties officeooo:rsid="0009de32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1a968" style:font-weight-asian="normal" style:font-weight-complex="normal"/>
    </style:style>
    <style:style style:name="T34" style:family="text">
      <style:text-properties fo:font-weight="normal" officeooo:rsid="0009de32" style:font-weight-asian="normal" style:font-weight-complex="normal"/>
    </style:style>
    <style:style style:name="T35" style:family="text">
      <style:text-properties fo:font-weight="normal" officeooo:rsid="001c78f9" style:font-weight-asian="normal" style:font-weight-complex="normal"/>
    </style:style>
    <style:style style:name="T36" style:family="text">
      <style:text-properties fo:font-weight="normal" style:font-name-asian="Times New Roman1" style:font-weight-asian="normal" style:font-name-complex="Arial" style:font-weight-complex="normal"/>
    </style:style>
    <style:style style:name="T37" style:family="text">
      <style:text-properties fo:font-weight="normal" officeooo:rsid="00056810" style:font-name-asian="Times New Roman1" style:font-weight-asian="normal" style:font-name-complex="Arial" style:font-weight-complex="normal"/>
    </style:style>
    <style:style style:name="T38" style:family="text">
      <style:text-properties fo:font-weight="normal" officeooo:rsid="00046b4c" style:font-name-asian="Times New Roman1" style:font-weight-asian="normal" style:font-name-complex="Arial" style:font-weight-complex="normal"/>
    </style:style>
    <style:style style:name="T39" style:family="text">
      <style:text-properties fo:font-weight="normal" officeooo:rsid="00037adb" style:font-name-asian="Times New Roman1" style:font-weight-asian="normal" style:font-name-complex="Arial" style:font-weight-complex="normal"/>
    </style:style>
    <style:style style:name="T40" style:family="text">
      <style:text-properties fo:font-weight="normal" officeooo:rsid="00109d93" style:font-name-asian="Times New Roman1" style:font-weight-asian="normal" style:font-name-complex="Arial" style:font-weight-complex="normal"/>
    </style:style>
    <style:style style:name="T41" style:family="text">
      <style:text-properties fo:font-weight="normal" officeooo:rsid="00132beb" style:font-name-asian="Times New Roman1" style:font-weight-asian="normal" style:font-name-complex="Arial" style:font-weight-complex="normal"/>
    </style:style>
    <style:style style:name="T42" style:family="text">
      <style:text-properties fo:font-weight="normal" officeooo:rsid="00061845" style:font-name-asian="Times New Roman1" style:font-weight-asian="normal" style:font-name-complex="Arial" style:font-weight-complex="normal"/>
    </style:style>
    <style:style style:name="T43" style:family="text">
      <style:text-properties fo:font-weight="normal" officeooo:rsid="00185a61" style:font-name-asian="Times New Roman1" style:font-weight-asian="normal" style:font-name-complex="Arial" style:font-weight-complex="normal"/>
    </style:style>
    <style:style style:name="T44" style:family="text">
      <style:text-properties fo:font-weight="normal" officeooo:rsid="0009de32" style:font-name-asian="Times New Roman1" style:font-weight-asian="normal" style:font-name-complex="Arial" style:font-weight-complex="normal"/>
    </style:style>
    <style:style style:name="T45" style:family="text">
      <style:text-properties fo:font-weight="normal" officeooo:rsid="0011a968" style:font-name-asian="Times New Roman1" style:font-weight-asian="normal" style:font-name-complex="Arial" style:font-weight-complex="normal"/>
    </style:style>
    <style:style style:name="T46" style:family="text">
      <style:text-properties fo:font-weight="normal" officeooo:rsid="001e6aa3" style:font-name-asian="Times New Roman1" style:font-weight-asian="normal" style:font-name-complex="Arial" style:font-weight-complex="normal"/>
    </style:style>
    <style:style style:name="T47" style:family="text">
      <style:text-properties officeooo:rsid="000b11af"/>
    </style:style>
    <style:style style:name="T48" style:family="text">
      <style:text-properties officeooo:rsid="000cea74"/>
    </style:style>
    <style:style style:name="T49" style:family="text">
      <style:text-properties officeooo:rsid="000f5760"/>
    </style:style>
    <style:style style:name="T50" style:family="text">
      <style:text-properties officeooo:rsid="00109d93"/>
    </style:style>
    <style:style style:name="T51" style:family="text">
      <style:text-properties officeooo:rsid="0011a968"/>
    </style:style>
    <style:style style:name="T52" style:family="text">
      <style:text-properties officeooo:rsid="00132beb"/>
    </style:style>
    <style:style style:name="T53" style:family="text">
      <style:text-properties fo:font-weight="bold" style:font-name-asian="Calibri" style:font-weight-asian="bold" style:font-name-complex="Calibri"/>
    </style:style>
    <style:style style:name="T54" style:family="text">
      <style:text-properties fo:font-weight="bold" officeooo:rsid="000300fa" style:font-name-asian="Calibri" style:font-weight-asian="bold" style:font-name-complex="Calibri"/>
    </style:style>
    <style:style style:name="T55" style:family="text">
      <style:text-properties fo:font-weight="bold" officeooo:rsid="00046b4c" style:language-asian="pl" style:country-asian="PL" style:font-weight-asian="bold" style:font-name-complex="Verdana2" style:font-weight-complex="bold"/>
    </style:style>
    <style:style style:name="T56" style:family="text">
      <style:text-properties style:font-name-asian="Calibri" style:font-name-complex="Calibri"/>
    </style:style>
    <style:style style:name="T57" style:family="text">
      <style:text-properties officeooo:rsid="000104e5" style:font-name-asian="Calibri" style:font-name-complex="Calibri"/>
    </style:style>
    <style:style style:name="T58" style:family="text">
      <style:text-properties officeooo:rsid="001ab0f6" style:font-name-asian="Calibri" style:font-name-complex="Calibri"/>
    </style:style>
    <style:style style:name="T59" style:family="text">
      <style:text-properties officeooo:rsid="00046b4c" style:language-asian="pl" style:country-asian="PL" style:font-name-complex="Verdana2" style:font-weight-complex="normal"/>
    </style:style>
    <style:style style:name="T60" style:family="text">
      <style:text-properties officeooo:rsid="001ab0f6" style:language-asian="pl" style:country-asian="PL" style:font-name-complex="Verdana2" style:font-weight-complex="normal"/>
    </style:style>
    <style:style style:name="T61" style:family="text">
      <style:text-properties fo:language="pl" fo:country="PL" fo:font-weight="normal" officeooo:rsid="0011a968" style:font-name-asian="Times New Roman1" style:font-weight-asian="normal" style:font-name-complex="Arial" style:font-weight-complex="normal"/>
    </style:style>
    <style:style style:name="T62" style:family="text">
      <style:text-properties fo:language="pl" fo:country="PL" fo:font-weight="normal" style:font-weight-asian="normal" style:font-weight-complex="normal"/>
    </style:style>
    <style:style style:name="T63" style:family="text">
      <style:text-properties fo:language="pl" fo:country="PL" fo:font-weight="normal" officeooo:rsid="0018e5fb" style:font-weight-asian="normal" style:font-weight-complex="normal"/>
    </style:style>
    <style:style style:name="T64" style:family="text">
      <style:text-properties style:text-underline-style="none" fo:font-weight="normal" officeooo:rsid="00046b4c" style:font-name-asian="Times New Roman1" style:language-asian="pl" style:country-asian="PL" style:font-weight-asian="normal" style:font-name-complex="Verdana2" style:font-weight-complex="normal"/>
    </style:style>
    <style:style style:name="T65" style:family="text">
      <style:text-properties style:text-underline-style="none" officeooo:rsid="000300fa" style:language-asian="pl" style:country-asian="PL" style:font-name-complex="Verdana2"/>
    </style:style>
    <style:style style:name="T66" style:family="text">
      <style:text-properties style:text-underline-style="none" fo:font-weight="bold" officeooo:rsid="000300fa" style:language-asian="pl" style:country-asian="PL" style:font-weight-asian="bold" style:font-name-complex="Verdana2" style:font-weight-complex="bold"/>
    </style:style>
    <style:style style:name="T67" style:family="text">
      <style:text-properties officeooo:rsid="00185a61"/>
    </style:style>
    <style:style style:name="T68" style:family="text">
      <style:text-properties fo:color="#000000" fo:font-weight="normal" style:font-name-asian="Times New Roman1" style:font-weight-asian="normal" style:font-name-complex="Arial" style:font-weight-complex="normal"/>
    </style:style>
    <style:style style:name="T69" style:family="text">
      <style:text-properties fo:color="#000000" fo:language="pl" fo:country="PL" style:text-underline-style="none" fo:font-weight="normal" officeooo:rsid="0011a968" style:font-name-asian="Times New Roman1" style:font-weight-asian="normal" style:font-name-complex="Arial" style:font-weight-complex="normal"/>
    </style:style>
    <style:style style:name="T70" style:family="text">
      <style:text-properties fo:color="#000000" fo:language="pl" fo:country="PL" style:text-underline-style="none" fo:font-weight="normal" officeooo:rsid="00037adb" style:font-name-asian="Times New Roman1" style:font-weight-asian="normal" style:font-name-complex="Arial" style:font-weight-complex="normal"/>
    </style:style>
    <style:style style:name="T71" style:family="text">
      <style:text-properties fo:color="#000000" style:text-underline-style="solid" style:text-underline-width="auto" style:text-underline-color="font-color" fo:font-weight="normal" style:font-name-asian="Times New Roman1" style:font-weight-asian="normal" style:font-name-complex="Arial" style:font-weight-complex="normal"/>
    </style:style>
    <style:style style:name="T72" style:family="text">
      <style:text-properties officeooo:rsid="0018e5fb"/>
    </style:style>
    <style:style style:name="T73" style:family="text">
      <style:text-properties officeooo:rsid="001ab0f6"/>
    </style:style>
    <style:style style:name="T74" style:family="text">
      <style:text-properties officeooo:rsid="001c78f9"/>
    </style:style>
    <style:style style:name="T75" style:family="text">
      <style:text-properties officeooo:rsid="0020126e"/>
    </style:style>
    <style:style style:name="T76" style:family="text">
      <style:text-properties fo:background-color="#ffff99" loext:char-shading-value="0"/>
    </style:style>
    <style:style style:name="T77" style:family="text">
      <style:text-properties officeooo:rsid="001fa520" fo:background-color="#ffff99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tokół z <text:s/>XVIII <text:s/>sesji <text:s/><text:span text:style-name="T76">- </text:span><text:span text:style-name="T77">projekt</text:span></text:p>
      <text:p text:style-name="P8">Rady Gminy Pawłowice z dnia 30 czerwca 2020 r. <text:line-break/>- kontynuacja w dniu 25 sierpnia 2020 r. </text:p>
      <text:p text:style-name="P57"/>
      <text:p text:style-name="P16"/>
      <text:p text:style-name="P16">W dniu 25 sierpnia nastąpiła kontynuacja XVIII sesji, w związku z nie zrealizowaniem punktów <text:line-break/>od 12 do 17 w dniu <text:s/>30 czerwca 2020 r. </text:p>
      <text:p text:style-name="P44"><text:span text:style-name="T23">Kontynuacja sesji </text:span><text:span text:style-name="T22">odbyła się w formie online, obrady rozpoczęto o godz. 1</text:span><text:span text:style-name="T23">2</text:span><text:span text:style-name="T22">.0</text:span><text:span text:style-name="T23">5</text:span><text:span text:style-name="T22">. <text:line-break/>Na początku Przewodniczący </text:span><text:span text:style-name="T23">Rady Andrzej Szaweł </text:span><text:span text:style-name="T22">poi</text:span>nformował, że sesja Rady Gminy Pawłowice jest transmitowana oraz nagrywana. Administratorem danych osobowych utrwalanych <text:s text:c="24"/>na nagraniach jest Wójt Gminy Pawłowice. Poi<text:span text:style-name="T56">nformował, że sesja odbywa się w formie zdalnej. Administratorem danych osobowych utrwalanych na nagraniach jest Wójt Gminy Pawłowice,<text:line-break/>a dane osobowe przetwarzane są w celu transmisji i utrwalania za pomocą urządzeń rejestrujących obraz i dźwięk sesji na podstawie art. 20 ust.1 b ustawy o samorządzie gminnym oraz art. 18 ustęp 3 ustawy o dostępie do informacji publicznej. </text:span>Dodał, że w<text:span text:style-name="T56">ięcej informacji na temat zasad przetwarzania danych osobowych można znaleźć na stronie BIP Gminy Pawłowice. </text:span><text:span text:style-name="T58">P</text:span><text:span text:style-name="T56">rzywitał wszystkich radnych, którzy uczestniczyli w sesji zdalnie ze swoich domów, Wójta <text:s text:c="25"/>i Zastępcę Wójta, uczestniczących w sesji wirtualnie </text:span><text:span text:style-name="T57">i </text:span><text:span text:style-name="T56"><text:s/>obserw</text:span><text:span text:style-name="T57">ujących </text:span><text:span text:style-name="T56">obrady poprzez transmisję. </text:span></text:p>
      <text:p text:style-name="P44"><text:span text:style-name="T56">Następnie zwrócił się do radnych o potwierdzenie obecności na tabletach, po czym stwierdził, <text:line-break/>że w obradach <text:s/>on – line <text:s/>uczestniczy <text:s/>15 radnych. Lista obecności </text:span><text:span text:style-name="T58">na kontynuacji sesji <text:s text:c="23"/>z 30 czerwca 2020 r. </text:span><text:span text:style-name="T56">stanowi </text:span><text:span text:style-name="T53">zał. nr </text:span><text:span text:style-name="T54">9</text:span><text:span text:style-name="T56"> do protokołu. </text:span></text:p>
      <text:p text:style-name="P50"/>
      <text:p text:style-name="P49">Ad. 12 </text:p>
      <text:p text:style-name="P48">Przewodniczący <text:span text:style-name="T73">Rady A. Szaweł </text:span>poinformował, <text:span text:style-name="T25">że grupa radnych </text:span><text:span text:style-name="T26">w liczbie 9</text:span><text:span text:style-name="T25">, na ogólną liczbę 15 radnych, złożyła wnios</text:span><text:span text:style-name="T27">ki</text:span><text:span text:style-name="T25"> o odwołanie Przewodniczącego i Wiceprzewodniczącego Rady. </text:span></text:p>
      <text:p text:style-name="P48"><text:span text:style-name="T28">W</text:span>szyscy radni otrzymali na tablety ustalenia dot. przeprowadzenia tajnych głosowań <text:line-break/>w programie eSesja, <text:s/>po czym <text:s/>je odczytał i poddał pod głosowanie.</text:p>
      <text:p text:style-name="P52"><text:span text:style-name="T65">Za przyjęciem ustaleń </text:span>Radnych Gminy Pawłowice dotyczących głosowania tajnego w systemie eSesja w dniu 25.08.2020 r. - w wersji zdalnej <text:s/><text:span text:style-name="T73">głosowali jawnie wszyscy radni. </text:span><text:span text:style-name="T65"><text:line-break/></text:span><text:span text:style-name="T5">Wyniki imienne:</text:span><text:span text:style-name="T65"><text:line-break/>ZA (15) Grzegorz Cyrulik, Dariusz Czakon, Zbigniew Dusza, Piotr Fojcik, Irena Grabowska, Janusz Harazin, Damian Herman, Helena Matera, Henryk Opacki, Bogusława Pietrek, Andrzej Szaweł, Karolina Szymaniec-Mlicka, Kamil Wawrzyczek, Krzysztof Woryna, Tomasz Żuchowski. <text:s text:c="50"/>Ustalenia - </text:span><text:span text:style-name="T66">zał. nr <text:s/>10</text:span><text:span text:style-name="T65"> do protokołu.</text:span></text:p>
      <text:p text:style-name="P51"><text:span text:style-name="T59">Następnie </text:span><text:span text:style-name="T60">Przewodniczący </text:span><text:span text:style-name="T59">odczytał oświadczenie firmy MWC Sp. z o.o. o zapewnieniu tajności głosowania w programie eSesja – </text:span><text:span text:style-name="T60">oświadczenie stanowi </text:span><text:span text:style-name="T55">zał. nr 11</text:span><text:span text:style-name="T59"> do protokołu. <text:s/></text:span></text:p>
      <text:p text:style-name="P25"><text:span text:style-name="T64">Po tych czynnościach </text:span><text:span text:style-name="T37"><text:s/></text:span><text:span text:style-name="T38">p</text:span><text:span text:style-name="T14">rzyst</text:span><text:span text:style-name="T15">ą</text:span><text:span text:style-name="T14">p</text:span><text:span text:style-name="T15">iono </text:span><text:span text:style-name="T14">do </text:span><text:span text:style-name="T10">powołani</text:span><text:span text:style-name="T14">a</text:span><text:span text:style-name="T10"> 3 – osobowej komisji skrutacyjnej:</text:span></text:p>
      <text:p text:style-name="P28">Radny G. Cyrulik zgłosił następujące <text:s/>kandydatury: </text:p>
      <text:p text:style-name="P29">1) <text:span text:style-name="T7">Karolina Szymaniec – Mlicka – wyraziła zgodę</text:span></text:p>
      <text:p text:style-name="P29">2) <text:span text:style-name="T7">Tomasz Żuchowski – wyraził zgodę</text:span></text:p>
      <text:p text:style-name="P30"><text:span text:style-name="T6">3)</text:span> <text:span text:style-name="T8">Helena Matera – nie wyraziła zgody</text:span></text:p>
      <text:p text:style-name="P32">4) Bogusława Pietrek – wyraziła zgodę</text:p>
      <text:p text:style-name="P32">Na funkcję przewodniczącej Komisji Skrutacyjnej <text:span text:style-name="T73">komisja wybrała spośród siebie </text:span>K. Szymaniec – Mlicką. </text:p>
      <text:p text:style-name="P23"><text:span text:style-name="T11">Po tych ustaleniach przystąpiono do głosowania</text:span><text:span text:style-name="T32"> w sprawie: powołanie 3 – osobowej komisji skrutacyjnej w składzie: Karolina Szymaniec - Mlicka, Tomasz Żuchowski Bogusława Pietrek.</text:span></text:p>
      <text:p text:style-name="P26"><text:span text:style-name="T34">G</text:span><text:span text:style-name="T32">łosowanie <text:s/></text:span><text:span text:style-name="T34">jawne </text:span><text:span text:style-name="T42">ZA: 13, PRZECIW: 0, WSTRZYMUJĘ SIĘ: 2, BRAK GŁOSU: 0, NIEOBECNI: 0<text:line-break/></text:span><text:span text:style-name="T3">Wyniki imienne:</text:span><text:span text:style-name="T42"><text:line-break/>ZA (13) Grzegorz Cyrulik, Dariusz Czakon, Zbigniew Dusza, Piotr Fojcik, Janusz Harazin, Damian Herman, Helena Matera, Henryk Opacki, Bogusława Pietrek, Karolina Szymaniec-Mlicka, Kamil Wawrzyczek, Krzysztof Woryna, Tomasz Żuchowski.</text:span></text:p>
      <text:p text:style-name="P59"><text:span text:style-name="T42">WSTRZYMUJĘ SIĘ (2) Irena Grabowska, Andrzej Szaweł.<text:line-break/></text:span></text:p>
      <text:p text:style-name="P59"><text:soft-page-break/><text:span text:style-name="T17">Przed prz</text:span><text:span text:style-name="T13">yst</text:span><text:span text:style-name="T17">ąpieniem </text:span><text:span text:style-name="T13"><text:s/>do przeprowadzenia głosowania w sprawie odwołania Przewodniczącego Rady Gminy Pawłowice <text:s/>- </text:span><text:span text:style-name="T17">Przewodniczący</text:span><text:span text:style-name="T13"> </text:span><text:span text:style-name="T18">A. Szaweł </text:span><text:span text:style-name="T13">spytał czy ktoś chce zabrać głos w tej sprawie – nikt się nie zgłosił.</text:span></text:p>
      <text:p text:style-name="P31">Przewodniczący A. Szaweł odniósł się do <text:span text:style-name="T28">złożonych </text:span>wniosków o odwołania <text:span text:style-name="T28">Przewodniczącego <text:line-break/>i Wiceprzewodniczącej Rady, w których wnioskodawcy określili, iż podstawą ich złożenia <text:s/>jest brak zaufania. Dodał, iż omawiając sprawę na posiedzeniu Komisji nie uzyskał żadnego merytorycznego uzasadnienia. W swej wypowiedzi między innymi poinformował, że radni D. Czakon i K. Woryna „przeszli do opozycji” przez co opozycja uzyskała większość w Radzie. Dalej przedstawił jak przebiegały rozmowy pomiędzy nim a radnym Damianem Hermanem w sprawie odwołania, dodał, że rozmowy ma nagrane. Podał również, co wg niego kierowało radnymi do przejścia do opozycji, tu przypomniał sprawę zmniejszenia ilości posiedzeń Komisji Rewizyjnej w 2020 r. , a co się z tym wiąże ze zmniejszeniem kwoty diet tych radnych, przedstawił ile wynosi dieta za posiedzenie. </text:span></text:p>
      <text:p text:style-name="P33">Do tej wypowiedzi odniósł się radny D. Herman <text:span text:style-name="T30">wyjaśniając, </text:span>i<text:span text:style-name="T29">ż</text:span> <text:span text:style-name="T47">faktycznie </text:span>był i rozmawiał <text:line-break/>z Przewodnicz<text:span text:style-name="T29">ą</text:span>cym <text:span text:style-name="T29">w sprawie odwołania, złożył też propozycję rezygnacji z funkcji, przedstawił swoją wersję rozmowy, prosząc a nawet żądając upublicznienia całej nagranej rozmowy.</text:span></text:p>
      <text:p text:style-name="P34">Następnie głos zabra<text:span text:style-name="T67">ł</text:span> radn<text:span text:style-name="T67">y</text:span> K. Woryna odnosząc się do wypowiedzi Przewodniczącego n<text:span text:style-name="T47">a </text:span>t<text:span text:style-name="T47">emat</text:span> <text:span text:style-name="T48">ograniczenia </text:span>ilością posiedzeń <text:span text:style-name="T31">Komisji Rewizyjnej i związanej z tym </text:span>stron<text:span text:style-name="T47">ą </text:span>finansow<text:span text:style-name="T47">ą</text:span> stwierdzając, że <text:span text:style-name="T47">ma wystarczającą ilość środków, by utrzymać swoją rodzinę i zarzut ten </text:span>jest bezpodstawn<text:span text:style-name="T48">y</text:span>, <text:span text:style-name="T31">podobnie wypowiedział się radny D. Czakon. </text:span></text:p>
      <text:p text:style-name="P35"><text:span text:style-name="T49">Następnie wypowiadał się <text:s/>na temat zaistniałej sytuacji r</text:span>adny K Wawrzyczek – <text:span text:style-name="T50">podsumowując swą wypowiedź, że </text:span>polityka nie powinna mieć drugiego dna.</text:p>
      <text:p text:style-name="P36">Po tej dyskusji przystąpiono do głosowania.</text:p>
      <text:p text:style-name="P37"><text:span text:style-name="T31">Przewodnicząca Komisji skrutacyjnej K. Szymaniec – Mlicka odczytała z przyjętych ustaleń sposób </text:span>głosowania <text:span text:style-name="T31">tajnego w sprawie odwołania Przewodniczącego Rady Andrzeja Szawła.</text:span></text:p>
      <text:p text:style-name="P36">Przeprowadzono głosowanie tajne <text:s/>w systemie eSesja.</text:p>
      <text:p text:style-name="P36">K. Szym<text:span text:style-name="T49">a</text:span>niec – Mlicka odczytała wynik głosowania tajnego.</text:p>
      <text:p text:style-name="P11"><text:span text:style-name="T31">G</text:span>łosowanie w sprawie odwołania Przewodniczącego Rady Gminy Pawłowice - głosowanie TAJNE TAK: 9, NIE: 6, BRAK GŁOSU: 0, NIEOBECNI: 0</text:p>
      <text:p text:style-name="P56"><text:span text:style-name="T19">Po tym </text:span><text:span text:style-name="T18">głosowaniu </text:span><text:span text:style-name="T19">Przewodniczący Rady Andrzej Szaweł przekazał prowadzenie dalszych obrad Wiceprzewodniczącej Irenie Grabowskiej, która podziękowała A. Szawłowi za pełnienie funkcji Przewodniczącego Rady.</text:span></text:p>
      <text:p text:style-name="P56"><text:span text:style-name="T43">Następnie </text:span><text:span text:style-name="T44">Wiceprzewodnicząca przedstawiła projekt uchwały </text:span><text:span text:style-name="T45">stwierdzającej </text:span><text:span text:style-name="T44">odwołani</text:span><text:span text:style-name="T45">e </text:span><text:span text:style-name="T44">Przewodniczącego Rady Gminy Pawłowice. </text:span></text:p>
      <text:p text:style-name="P46"><text:span text:style-name="T34">G</text:span><text:span text:style-name="T32">łosowanie </text:span><text:span text:style-name="T33">projektu uchwały </text:span><text:span text:style-name="T32">w sprawie odwołania Przewodniczącego Rady Gminy Pawłowice - głosowanie </text:span><text:span text:style-name="T34">jawne. </text:span></text:p>
      <text:p text:style-name="P45"><text:span text:style-name="T31">Uchwała nr XVIII/185/2020 w sprawie odwołania Przewodniczącego Rady Gminy Pawłowice </text:span><text:span text:style-name="T32">została podjęta 10 głosami za, przy </text:span><text:span text:style-name="T35">5</text:span><text:span text:style-name="T32"> g</text:span><text:span text:style-name="T33">ł</text:span><text:span text:style-name="T32">osach przeciw i stanowi </text:span>zał. nr 12<text:span text:style-name="T32"> <text:line-break/>do protokoł</text:span><text:span text:style-name="T35">u.</text:span></text:p>
      <text:p text:style-name="P47"><text:span text:style-name="T2">Wyniki imienne:</text:span><text:span text:style-name="T36"><text:line-break/>ZA (10) Grzegorz Cyrulik, Dariusz Czakon, Piotr Fojcik, Janusz Harazin, Damian Herman, Henryk Opacki, Bogusława Pietrek, Karolina Szymaniec-Mlicka, Krzysztof Woryna, Tomasz Żuchowski<text:line-break/>PRZECIW (5) Zbigniew Dusza, Irena Grabowska, Helena Matera, Andrzej Szaweł, Kamil </text:span><text:span text:style-name="T68">Wawrzyczek</text:span></text:p>
      <text:p text:style-name="P6"/>
      <text:p text:style-name="P58"><text:span text:style-name="T24">Ad. </text:span><text:span text:style-name="T9">13</text:span></text:p>
      <text:p text:style-name="P20"><text:span text:style-name="T74">Wiceprzewodnicząca Rady przystąpiła do przeprowadzenia wyboru </text:span><text:s/>Przewodniczącego Rady <text:span text:style-name="T74">Gminy Pawłowice. </text:span></text:p>
      <text:p text:style-name="P21"><text:span text:style-name="T39">R</text:span><text:span text:style-name="T36">adny Janusz Harazin zgłosił <text:s/>kandydaturę radnego <text:s/>Damiana Hermana, po czym <text:s/>uzasadnił </text:span></text:p>
      <text:p text:style-name="P17">swoją propozycję.</text:p>
      <text:p text:style-name="P21"><text:span text:style-name="T40">N</text:span><text:span text:style-name="T36">ie zgłoszono innych kandydatur.</text:span></text:p>
      <text:p text:style-name="P25"><text:span text:style-name="T40">Następnie </text:span><text:span text:style-name="T13">Pr</text:span><text:span text:style-name="T16">zewodnicząca Komisji Skrutacyjnej K. Szymaniec – Mlicka p</text:span><text:span text:style-name="T10">oinformowanie o sposobie </text:span><text:span text:style-name="T16"><text:s/></text:span><text:span text:style-name="T10">głosowania, </text:span><text:span text:style-name="T16">kiedy </text:span><text:span text:style-name="T10"><text:s/>został zgłoszony jeden kandydat. </text:span><text:span text:style-name="T16">tj. </text:span><text:span text:style-name="T10">głosowanie <text:s/></text:span><text:span text:style-name="T16">tajne poprzez zaznaczenie na tabletach: </text:span><text:span text:style-name="T68"><text:s/>TAK, NIE.</text:span></text:p>
      <text:p text:style-name="P18"><text:soft-page-break/>Przeprowadzono głosowanie tajne. </text:p>
      <text:p text:style-name="P24"><text:span text:style-name="T12">Przewodnicząca Komisji Skrutacyjnej </text:span><text:span text:style-name="T10">poda</text:span><text:span text:style-name="T12">ła</text:span><text:span text:style-name="T10"> informacj</text:span><text:span text:style-name="T12">ę</text:span><text:span text:style-name="T10"> o wynikach głosowania </text:span><text:span text:style-name="T12">tajneg</text:span><text:span text:style-name="T20">o</text:span><text:span text:style-name="T12">:</text:span></text:p>
      <text:p text:style-name="P24"><text:span text:style-name="T32">Damian Herman: <text:s/></text:span><text:span text:style-name="T36">TAK: 9, NIE: 6, BRAK GŁOSU: 0, NIEOBECNI: 0</text:span></text:p>
      <text:p text:style-name="P38">Wiceprzewodnicząca I. Grabowska przedstawiła projekt uchwały stwierdzającej wybór Przewodniczącego Rady .</text:p>
      <text:p text:style-name="P9"><text:span text:style-name="T12">Uchwała nr XVIII/186/2020 w sprawie wyboru Przewodniczącego Rady Gminy Pawłowice została przyjęta 8 głosami za, przy 6 głosach przeciw i 1 głosie wstrzymującym. </text:span><text:span text:style-name="T45">Uchwała stanowi </text:span><text:span text:style-name="T12">zał. nr 13</text:span><text:span text:style-name="T45"> do protokołu. <text:line-break/></text:span><text:span text:style-name="T4">Wyniki imienne:</text:span><text:span text:style-name="T45"><text:line-break/>ZA (8) Grzegorz Cyrulik, Dariusz Czakon, Piotr Fojcik, Janusz Harazin, Bogusława Pietrek, Karolina Szymaniec-Mlicka, Krzysztof Woryna, Tomasz Żuchowski<text:line-break/>PRZECIW (6) Zbigniew Dusza, Irena Grabowska, Helena Matera, Henryk Opacki, Andrzej Szaweł, Kamil Wawrzyczek.<text:line-break/>WSTRZYMUJĘ SIĘ (1) Damian Herman</text:span></text:p>
      <text:p text:style-name="P18"/>
      <text:p text:style-name="P40"><text:span text:style-name="T69">Wiceprzewodnicząca <text:s/>Rady Irena Grabowska <text:s/>p</text:span><text:span text:style-name="T70">rzekaza</text:span><text:span text:style-name="T69">ła</text:span><text:span text:style-name="T70"> </text:span><text:span text:style-name="T69">dalsze </text:span><text:span text:style-name="T70">prowadzeni</text:span><text:span text:style-name="T69">e</text:span><text:span text:style-name="T70"> sesji nowo wybranemu Przewodniczącemu </text:span><text:span text:style-name="T69">Damianowi Hermanowi.</text:span></text:p>
      <text:p text:style-name="P40"><text:span text:style-name="T61">Nowo wybrany Przewodniczący <text:s/>zawnioskował o <text:s/>5 – minutową przerwę techniczną. </text:span><text:span text:style-name="T62">Głosowano <text:line-break/></text:span><text:span text:style-name="T63">jawnie </text:span><text:span text:style-name="T62">w sprawie przerwy technicznej 5 minut.</text:span></text:p>
      <text:p text:style-name="P53">ZA: 11, PRZECIW: 2, WSTRZYMUJĘ SIĘ: 2, BRAK GŁOSU: 0, NIEOBECNI: 0</text:p>
      <text:p text:style-name="P12"><text:span text:style-name="T51">Po przerwie stwierdzono qworum ( 15 obecnych) <text:s/>i p</text:span>rzyst<text:span text:style-name="T51">ą</text:span>p<text:span text:style-name="T51">iono </text:span><text:s/>do realizacji kolejn<text:span text:style-name="T52">ych </text:span>punkt<text:span text:style-name="T52">ów.</text:span></text:p>
      <text:p text:style-name="P12"/>
      <text:p text:style-name="P13"><text:span text:style-name="T72">Ad. </text:span>14.</text:p>
      <text:p text:style-name="P19">Przystąpiono do odwołania Wiceprzewodniczącej Rady Ireny Grabowskiej.</text:p>
      <text:p text:style-name="P22"><text:span text:style-name="T41">Przewodnicząca Komisji Skrutacyjnej poin</text:span><text:span text:style-name="T36">formowa</text:span><text:span text:style-name="T41">ła</text:span><text:span text:style-name="T36"> o sposobie głosowania: </text:span><text:span text:style-name="T10">głosowanie w sprawie odwołania Wiceprzewodniczącej Rady Gminy Pawłowice - głosowanie </text:span><text:span text:style-name="T41">tajne </text:span><text:span text:style-name="T46">TAK, NIE</text:span><text:span text:style-name="T41">.</text:span></text:p>
      <text:p text:style-name="P2">W tym <text:s/>miejscu radna Irena Grabowska zwróciła się z informacją do tych, którzy oglądają transmisję , że nic złego nie zrobiła, odwołanie to sprawa układu. </text:p>
      <text:p text:style-name="P2">Radny Z. Dusza – stwierdził, że I. Grabowska była bardzo dobrą wiceprzewodniczącą.</text:p>
      <text:p text:style-name="P2">Radny K. Wawrzyczek dodał, że to, iż ktoś jest ekspansywnym nie oznacza braku zaufania, Wiceprzewodnicząca nie dała powodu do utraty zaufania, przykre jest to, że nie jesteśmy w stanie sobie wytłumaczyć <text:s/>co jest powodem odwołań.</text:p>
      <text:p text:style-name="P3">Przystąpiono do głosowania <text:span text:style-name="T72">tajnego w sprawie odwołania Wiceprzewodniczącej Rady Ireny Grabowskiej.</text:span></text:p>
      <text:p text:style-name="P4">Przewodnicząca Komisji Skrutacyjnej podała wyniki g<text:span text:style-name="T75">ło</text:span>sowania tajnego: za odwołaniem głosowało </text:p>
      <text:p text:style-name="P4">9 radnych, przeciw odwołaniu głosowało 6 radnych. </text:p>
      <text:p text:style-name="P4">Przystąpiono do głosowania uchwały stwierdzającej odwołanie Wiceprzewodniczącej Rady Ireny Grabowskiej.</text:p>
      <text:p text:style-name="P5">Uchwała nr XVIII/187/2020 w sprawie odwołania Wiceprzewodniczącej Rady Gminy Pawłowice <text:s/>została przyjęta 9 głosami za, przy 6 glosach przeciw. <text:span text:style-name="T32"><text:s/>Uchwała stanowi <text:line-break/></text:span>zał. nr <text:s/>14<text:span text:style-name="T32"> do protokołu. </text:span></text:p>
      <text:p text:style-name="P55"><text:span text:style-name="T1">Wyniki imienne:</text:span><text:line-break/>ZA (9) Grzegorz Cyrulik, Dariusz Czakon, Piotr Fojcik, Janusz Harazin, Damian Herman, Bogusława Pietrek, Karolina Szymaniec-Mlicka, Krzysztof Woryna, Tomasz Żuchowski<text:line-break/>PRZECIW (6) Zbigniew Dusza, Irena Grabowska, Helena Matera, Henryk Opacki, Andrzej Szaweł, Kamil Wawrzyczek.</text:p>
      <text:p text:style-name="P14">15. Wybór Wiceprzewodniczącego Rady</text:p>
      <text:p text:style-name="P39">Komisja Skrutacyjna przystąpiła do przyjmowania zgłoszeń kandydatur na funkcję wiceprzewodniczącego Rady Gminy Pawłowice.</text:p>
      <text:p text:style-name="P39"><text:soft-page-break/>Radny D. Czakon zgłosił kandydaturę radnego Grzegorza Cyrulika – który wyraził zgodę na kandydowanie.</text:p>
      <text:p text:style-name="P39">Radna Helena Matera zgłosiła kandydaturę radnego Zbigniewa Duszę uzasadniając swoje zgłoszenie. Radny Z. Dusza nie wyraził zgody na kandydowanie, również uzasadniając swe stanowisko. </text:p>
      <text:p text:style-name="P39">Radny D. Czakon na wniosek radnego H. Opackiego podał uzasadnienie zgłoszenia kandydata radnego G. Cyrulika. </text:p>
      <text:p text:style-name="P39">Nie zgłoszono dalszych kandydatur. </text:p>
      <text:p text:style-name="P27"><text:span text:style-name="T10">Przewodnicząca Komisji Skrutacyjnej K. Szymaniec – Mlicka odczytała zasady głosowania tajnego w systemie eSesja </text:span><text:span text:style-name="T21">TAK / NIE.</text:span><text:span text:style-name="T10"> </text:span></text:p>
      <text:p text:style-name="P39">Przeprowadzono głosowanie, po czym K. Szymaniec – Mlicka poinformowała o wynikach głosowania tajnego: za wyborem Grzegorza Cyrulika na funkcję Wiceprzewodniczącego Rady głosowało 9 radnych, 6 radnych było przeciw. </text:p>
      <text:p text:style-name="P10"><text:span text:style-name="T10">Uchwala w sprawie wyboru Wiceprzewodniczącego Rady Gminy Pawłowice <text:s/>Rady Gminy Pawłowice została przyjęta 9 głosami za, przy 6 głosach przeciw. </text:span><text:span text:style-name="T36">Uchwała stanowi <text:line-break/></text:span><text:span text:style-name="T10">zał. nr 15</text:span><text:span text:style-name="T36"> do protokołu. </text:span></text:p>
      <text:p text:style-name="P54"><text:span text:style-name="T71">Wyniki imienne:</text:span><text:span text:style-name="T68"><text:line-break/>ZA (9) Grzegorz Cyrulik, Dariusz Czakon, Piotr Fojcik, Janusz Harazin, Damian Herman, Bogusława Pietrek, Karolina Szymaniec-Mlicka, Krzysztof Woryna, Tomasz Żuchowski<text:line-break/>PRZECIW (6) Zbigniew Dusza, Irena Grabowska, Helena Matera, Henryk Opacki, Andrzej Szaweł, Kamil Wawrzyczek</text:span></text:p>
      <text:p text:style-name="P15">Ad. 16. <text:s/>Informacje Wójta i Przewodniczącego Rady.</text:p>
      <text:p text:style-name="P39">Wójt podziękował radnemu Andrzejowi Szawłowi i radnej Irenie Grabowskiej <text:s/>za pracę w ciągu <text:line-break/>2 lat pełnienia funkcji Przewodniczącego i Wiceprzewodniczącej Rady, <text:s/>następnie podziękowania złożył nowy Przewodniczący Damian Herman.</text:p>
      <text:p text:style-name="P39">Również <text:s/>A. Szaweł złożył podziękowania za współpracę Wójtowi i Jego Zastępcy, kierownikom jednostek, dyrektorom szkół i przedszkoli, podziękowania podzielała I. Grabowska dodając <text:line-break/>do podziękowań Radę Oświatową. </text:p>
      <text:p text:style-name="P39"/>
      <text:p text:style-name="P15">Ad. 17.</text:p>
      <text:p text:style-name="P39">Po wyczerpaniu porządku obrad Przewodniczący D. Herman zamknął XVIII sesję Rady Gminy Pawłowice. </text:p>
      <text:p text:style-name="P39"/>
      <text:p text:style-name="P41"/>
      <text:p text:style-name="P41"/>
      <text:p text:style-name="P41"><text:tab/><text:tab/><text:tab/><text:tab/><text:tab/><text:tab/><text:tab/><text:tab/></text:p>
      <text:p text:style-name="P41"/>
      <text:p text:style-name="P42"><text:tab/><text:tab/><text:tab/><text:tab/><text:tab/><text:tab/><text:tab/><text:tab/><text:tab/>Przewodniczący Rady</text:p>
      <text:p text:style-name="P42"/>
      <text:p text:style-name="P42"><text:tab/><text:tab/><text:tab/><text:tab/><text:tab/><text:tab/><text:tab/><text:tab/><text:tab/> <text:s text:c="3"/>Damian Herman</text:p>
      <text:p text:style-name="P42"/>
      <text:p text:style-name="P43">Protokolan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0:07:00</meta:creation-date>
    <meta:generator>LibreOffice/6.4.1.2$Windows_x86 LibreOffice_project/4d224e95b98b138af42a64d84056446d09082932</meta:generator>
    <meta:initial-creator>Drozdziok_Malgorzata</meta:initial-creator>
    <dc:date>2020-09-10T14:36:33.318000000</dc:date>
    <meta:editing-duration>PT1H9M30S</meta:editing-duration>
    <meta:editing-cycles>9</meta:editing-cycles>
    <meta:print-date>2020-09-01T12:13:23.927000000</meta:print-date>
    <meta:document-statistic meta:table-count="0" meta:image-count="0" meta:object-count="0" meta:page-count="4" meta:paragraph-count="82" meta:word-count="1570" meta:character-count="11953" meta:non-whitespace-character-count="10201"/>
  </office:meta>
</office:document-meta>
</file>